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652 De Hoogkar 13 te Berkel-Enschot, plaatsen van een tijdelijke caravan met aanbouw en container op eigen kavel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2 - I - De Hoogkar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13.528 400277.121</meta:user-defined>
    <meta:user-defined meta:name="DC.title">Berkel-Enschot, ingekomen aanvraag voor een omgevingsvergunning Z-HZ_WABO-2021-01652 De Hoogkar 13 te Berkel-Enschot, plaatsen van een tijdelijke caravan met aanbouw en container op eigen kavel, 16 april 2021</meta:user-defined>
    <meta:user-defined meta:name="OVERHEID.PostcodeHuisnummer/OVERHEIDop.postcodeHuisnummer">5056MW 13</meta:user-defined>
    <meta:user-defined meta:name="OVERHEIDop.straatnaam">De Hoogkar</meta:user-defined>
    <meta:user-defined meta:name="OVERHEIDop.woonplaats">Berkel-Enscho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46</meta:user-defined>
    <meta:user-defined meta:name="OVERHEIDop.GmbID/DC.identifier">gmb-2021-127746</meta:user-defined>
    <meta:user-defined meta:name="OVERHEIDop.versieInformatie"/>
  </office:meta>
</office:document-meta>
</file>