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Rijksweg 6 - 6A en 8, 6269 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verbouwen van een schuur, stallen en garage tot woning, een groepsaccommodatie en 6 starterswoningen op het perceel <text:span text:style-name="nadrukvet">Rijksweg 6 - 6A en 8, 6269 AC Margraten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29 april 2021 gedurende 6 weken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In verband met de huidige maatregelen rondom het coronavirus kunnen we u de stukken digitaal aanbieden. Voor inzage en nadere informatie kunt u contact opnemen met het KlantContactCentrum, telefoonnummer 043 458 8488<text:span text:style-name="nadrukcur">.</text:span>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</text:span>NL.IMRO.OVKOM6269AC6-ON01<text:span text:style-name="nadrukcur">.</text:span></text:p>
            <text:p text:style-name="common-al">
            <text:span text:style-name="nadrukvet">Eijsden-Margraten, 28 april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loco-burgemeester, Jos Cust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7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504</meta:user-defined>
    <meta:user-defined meta:name="DCTERMS.abstract">het verbouwen van een schuur, stallen en garage tot woning, een groepsaccommodatie en 6 starterswoningen</meta:user-defined>
    <dc:language>nl</dc:language>
    <meta:user-defined meta:name="OVERHEID.EPSG28992/DC.spatial">185412.383 314415.185</meta:user-defined>
    <meta:user-defined meta:name="OVERHEID.EPSG28992/DC.spatial">185391.432 314425.164</meta:user-defined>
    <meta:user-defined meta:name="DC.title">Ontwerpbeschikking omgevingsvergunning uitgebreide procedure Rijksweg 6 - 6A en 8, 6269 AC Margraten</meta:user-defined>
    <meta:user-defined meta:name="OVERHEID.PostcodeHuisnummer/OVERHEIDop.postcodeHuisnummer">6269AC 6</meta:user-defined>
    <meta:user-defined meta:name="OVERHEID.PostcodeHuisnummer/OVERHEIDop.postcodeHuisnummer">6269AC 6</meta:user-defined>
    <meta:user-defined meta:name="OVERHEIDop.straatnaam">Rijksweg</meta:user-defined>
    <meta:user-defined meta:name="OVERHEIDop.straatnaam">Rijksweg</meta:user-defined>
    <meta:user-defined meta:name="OVERHEIDop.woonplaats">Margraten</meta:user-defined>
    <meta:user-defined meta:name="OVERHEIDop.woonplaats">Margrat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743</meta:user-defined>
    <meta:user-defined meta:name="OVERHEIDop.GmbID/DC.identifier">gmb-2021-127743</meta:user-defined>
    <meta:user-defined meta:name="OVERHEIDop.versieInformatie"/>
  </office:meta>
</office:document-meta>
</file>