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erleende ontheffing geluidhinder APV, Centraal Station l Stationsplein | 3013AJ | Rotterdam [zaaknummer 212775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een ontheffing verleend van het verbod op veroorzaken van geluidhinder op grond van artikel 4.6 APV Rotterdam 2012.</text:p>
            <text:p text:style-name="common-al">De ontheffing is verleend voor het aanpassen van de spoor/keerwanden op Centraal Station, spoor 16 ten behoeve van een gelijkvloerse instap. De werkzaamheden vinden plaats in de periode van 14 mei t/m 17 mei 2021 van 07:00 - 23:00 uur e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
          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8-3">
                <text:number>3.</text:number>
                <text:p text:style-name="al">de datum waarop u bezwaar maakt;</text:p>
              </text:list-item>
              <text:list-item text:style-override="id1-3-2-1-1-8-4">
                <text:number>4.</text:number>
                <text:p text:style-name="al">een omschrijving van het besluit waartegen u bezwaar maakt;</text:p>
              </text:list-item>
              <text:list-item text:style-override="id1-3-2-1-1-8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74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74.939 437760.403</meta:user-defined>
    <meta:user-defined meta:name="DC.title">Bekendmaking verleende ontheffing geluidhinder APV, Centraal Station l Stationsplein | 3013AJ | Rotterdam [zaaknummer 212775-2021]</meta:user-defined>
    <meta:user-defined meta:name="OVERHEID.PostcodeHuisnummer/OVERHEIDop.postcodeHuisnummer">3013AJ 17</meta:user-defined>
    <meta:user-defined meta:name="OVERHEIDop.straatnaam">Stationsplein</meta:user-defined>
    <meta:user-defined meta:name="OVERHEIDop.woonplaats">Rot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40</meta:user-defined>
    <meta:user-defined meta:name="OVERHEIDop.GmbID/DC.identifier">gmb-2021-127740</meta:user-defined>
    <meta:user-defined meta:name="OVERHEIDop.versieInformatie"/>
  </office:meta>
</office:document-meta>
</file>