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ruiming terrast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text:p>
            <text:p text:style-name="common-al"/>
            <text:p text:style-name="common-al">gelet op: artikel 2.29, lid 5, Algemene Plaatselijke Verordening gemeente Heusden 2020;</text:p>
            <text:p text:style-name="common-al"/>
            <text:p text:style-name="common-al">heeft op 13 april 2021 besloten,</text:p>
            <text:p text:style-name="common-al"/>
            <text:list text:style-name="id1-3-2-1-1-7">
              <text:list-item text:style-override="id1-3-2-1-1-7-1">
                <text:number>•</text:number>
                <text:p text:style-name="al">om, onverminderd eventuele restricties die gelden uit hoofde van andere regelgeving, de openingstijden voor (horeca-) terrassen in de maanden april, mei en juni van het jaar 2021 éénmalig te verruimen, in dier voege dat in deze periode, in afwijking van hetgeen daarover in de vergunningvoorschriften is bepaald, terrassen op zondagavond tot en met donderdagavond geopend mogen zijn tot 0.00 uur;</text:p>
              </text:list-item>
              <text:list-item text:style-override="id1-3-2-1-1-7-2">
                <text:number>•</text:number>
                <text:p text:style-name="al">dat de overige vergunningvoorschriften in deze periode onverkort blijven gelden. Na afloop van deze periode geldt de vergunning weer onverkort;</text:p>
              </text:list-item>
              <text:list-item text:style-override="id1-3-2-1-1-7-3">
                <text:number>•</text:number>
                <text:p text:style-name="al"> dat dit besluit per geval of in zijn geheel kan worden aangepast en/of ingetrokken indien dit ter bescherming van de openbare en veiligheid en/of leefbaarheid noodzakelijk wordt geacht.</text:p>
              </text:list-item>
            </text:list>
            <text:p text:style-name="common-al"/>
            <text:p text:style-name="common-al">Het besluit is bij de gemeente bekend onder nummer 110220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7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102201</meta:user-defined>
    <meta:user-defined meta:name="DCTERMS.abstract">verruiming terrastijden</meta:user-defined>
    <dc:language>nl</dc:language>
    <meta:user-defined meta:name="OVERHEID.EPSG28992/DC.spatial">143583.167 412132.626</meta:user-defined>
    <meta:user-defined meta:name="DC.title">Gemeente Heusden – verruiming terrastijden</meta:user-defined>
    <meta:user-defined meta:name="OVERHEID.PostcodeHuisnummer/OVERHEIDop.postcodeHuisnummer">5251EC 15</meta:user-defined>
    <meta:user-defined meta:name="OVERHEIDop.straatnaam">Julianastraat</meta:user-defined>
    <meta:user-defined meta:name="OVERHEIDop.woonplaats">Vlijmen</meta:user-defined>
    <meta:user-defined meta:name="DCTERMS.W3CDTF/DCTERMS.available">2021-04-28</meta:user-defined>
    <meta:user-defined meta:name="DCTERMS.W3CDTF/OVERHEIDop.jaargang">2021</meta:user-defined>
    <meta:user-defined meta:name="OVERHEIDop.publicationIssue">127737</meta:user-defined>
    <meta:user-defined meta:name="OVERHEIDop.GmbID/DC.identifier">gmb-2021-127737</meta:user-defined>
    <meta:user-defined meta:name="OVERHEIDop.versieInformatie"/>
  </office:meta>
</office:document-meta>
</file>