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, Schapenweg 1 te Nietap, het kappen van een beuk met herplantplicht, 1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penweg 1 te Nietap, het kappen van een beuk met herplantplicht, 15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7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165.096 573941.616</meta:user-defined>
    <meta:user-defined meta:name="DC.title">Besluit omgevingsvergunning, KAPPEN, Schapenweg 1 te Nietap, het kappen van een beuk met herplantplicht, 15 april 2021</meta:user-defined>
    <meta:user-defined meta:name="OVERHEID.PostcodeHuisnummer/OVERHEIDop.postcodeHuisnummer">9312VG 1</meta:user-defined>
    <meta:user-defined meta:name="OVERHEIDop.straatnaam">Schapenweg</meta:user-defined>
    <meta:user-defined meta:name="OVERHEIDop.woonplaats">Nieta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36</meta:user-defined>
    <meta:user-defined meta:name="OVERHEIDop.GmbID/DC.identifier">gmb-2021-127736</meta:user-defined>
    <meta:user-defined meta:name="OVERHEIDop.versieInformatie"/>
  </office:meta>
</office:document-meta>
</file>