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Comeniuslaan 47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5 april 2021 een besluit genomen om de aanvraag met zaaknummer HZ_WABO-21-0390 voor het kappen van een kastanjeboom in de zijtuin op locatie Comeniuslaan 47 te Bussum te weiger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27735</text:span><text:line-break/><text:date style:data-style-name="dag" text:fixed="true" text:date-value="2021-04-23"/><text:line-break/><text:date style:data-style-name="jaar" text:fixed="true" text:date-value="2021-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7735</text:span><text:date style:data-style-name="nicedate" text:fixed="true" text:date-value="2021-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7735</text:span><text:date style:data-style-name="nicedate" text:fixed="true" text:date-value="2021-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9299 477158</meta:user-defined>
    <meta:user-defined meta:name="DC.title">geweigerde omgevingsvergunning Comeniuslaan 47 te Bussum</meta:user-defined>
    <meta:user-defined meta:name="OVERHEID.PostcodeHuisnummer/OVERHEIDop.postcodeHuisnummer">1404AC 47</meta:user-defined>
    <meta:user-defined meta:name="OVERHEIDop.straatnaam">Comeniuslaan</meta:user-defined>
    <meta:user-defined meta:name="OVERHEIDop.woonplaats">Bussum</meta:user-defined>
    <meta:user-defined meta:name="DCTERMS.W3CDTF/DCTERMS.available">2021-04-23</meta:user-defined>
    <meta:user-defined meta:name="DCTERMS.W3CDTF/OVERHEIDop.jaargang">2021</meta:user-defined>
    <meta:user-defined meta:name="OVERHEIDop.publicationIssue">127735</meta:user-defined>
    <meta:user-defined meta:name="OVERHEIDop.GmbID/DC.identifier">gmb-2021-127735</meta:user-defined>
    <meta:user-defined meta:name="OVERHEIDop.versieInformatie"/>
  </office:meta>
</office:document-meta>
</file>