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49 Kwaadeindstraat 42 te Tilburg, plaatsen van een speelhuisje in de tuin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49 - I - Kwaadeind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72.163 397729.981</meta:user-defined>
    <meta:user-defined meta:name="DC.title">Tilburg, ingekomen aanvraag voor een omgevingsvergunning Z-HZ_WABO-2021-01649 Kwaadeindstraat 42 te Tilburg, plaatsen van een speelhuisje in de tuin, 16 april 2021</meta:user-defined>
    <meta:user-defined meta:name="OVERHEID.PostcodeHuisnummer/OVERHEIDop.postcodeHuisnummer">5041JM 42</meta:user-defined>
    <meta:user-defined meta:name="OVERHEIDop.straatnaam">Kwaadeind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34</meta:user-defined>
    <meta:user-defined meta:name="OVERHEIDop.GmbID/DC.identifier">gmb-2021-127734</meta:user-defined>
    <meta:user-defined meta:name="OVERHEIDop.versieInformatie"/>
  </office:meta>
</office:document-meta>
</file>