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42 Boomstraat 90 te Tilburg, plaatsen van een extra kozijn met deur in de garage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42 - I - Boom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3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1.194 396662.934</meta:user-defined>
    <meta:user-defined meta:name="DC.title">Tilburg, ingekomen aanvraag voor een omgevingsvergunning Z-HZ_WABO-2021-01642 Boomstraat 90 te Tilburg, plaatsen van een extra kozijn met deur in de garage, 16 april 2021</meta:user-defined>
    <meta:user-defined meta:name="OVERHEID.PostcodeHuisnummer/OVERHEIDop.postcodeHuisnummer">5038GT 90</meta:user-defined>
    <meta:user-defined meta:name="OVERHEIDop.straatnaam">Boom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31</meta:user-defined>
    <meta:user-defined meta:name="OVERHEIDop.GmbID/DC.identifier">gmb-2021-127731</meta:user-defined>
    <meta:user-defined meta:name="OVERHEIDop.versieInformatie"/>
  </office:meta>
</office:document-meta>
</file>