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uitschrijving BRP</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Zeewolde is gebleken dat onderstaande persoon niet meer woonachtig is op het adres waar hij/zij volgens de Basisregistratie Personen (BRP) staat ingeschreven. Het college van burgemeester en wethouders van Zeewolde maakt bekend dat zij heeft besloten deze persoon ambtshalve uit te schrijven wegens vertrek uit Nederland. Op grond van artikel 2.22 Wet basisregistratie personen (BRP) zijn de adresgegevens van de volgende persoon ambtshalve gewijzigd in 'Onbek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31-03-2021</text:p>
                  </table:table-cell>
                  <table:table-cell table:style-name="entry" table:number-rows-spanned="1" table:number-columns-spanned="1">
                    <text:p text:style-name="table_al">Mech, S.P.</text:p>
                  </table:table-cell>
                  <table:table-cell table:style-name="entry" table:number-rows-spanned="1" table:number-columns-spanned="1">
                    <text:p text:style-name="table_al">08-07-19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Als u het niet eens bent met het besluit, dan kunt u binnen zes weken na terinzagelegging van het besluit bezwaar maken. Vermeld daarin het volgende:</text:p>
            <text:list text:style-name="id1-3-2-1-1-7">
              <text:list-item text:style-override="id1-3-2-1-1-7-1">
                <text:number>1.</text:number>
                <text:p text:style-name="al">uw naam en adres;</text:p>
              </text:list-item>
              <text:list-item text:style-override="id1-3-2-1-1-7-2">
                <text:number>2.</text:number>
                <text:p text:style-name="al">de datum van indienen van uw zienswijze, beroep of bezwaar;</text:p>
              </text:list-item>
              <text:list-item text:style-override="id1-3-2-1-1-7-3">
                <text:number>3.</text:number>
                <text:p text:style-name="al">dagtekening, kenmerk en/of omschrijving van het besluit;</text:p>
              </text:list-item>
              <text:list-item text:style-override="id1-3-2-1-1-7-4">
                <text:number>4.</text:number>
                <text:p text:style-name="al">de reden waarom u het niet eens bent met ons besluit.</text:p>
              </text:list-item>
            </text:list>
            <text:p text:style-name="common-al"/>
            <text:p text:style-name="common-al">Uw bezwaarschrift dient u in bij het college van burgemeester en wethouders van Zeewolde: </text:p>
            <text:p text:style-name="common-al">Online: <text:a xlink:href="https://www.zeewolde.nl/bezwaar-maken" xlink:type="simple"> www.zeewolde.nl/bezwaar</text:a>. Hiervoor logt u in met uw DigiD (personen).</text:p>
            <text:p text:style-name="common-al"> Schriftelijk: stuur uw ondertekende bezwaarschrift naar gemeente Zeewolde, t.a.v. het college van burgemeester en wethouders, Postbus 1, 3890 AA Zeewolde.</text:p>
            <text:p text:style-name="common-al"/>
            <text:p text:style-name="common-al">Zeewolde, 26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72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2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2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echt | Burgerlijk recht</meta:user-defined>
    <dc:language>nl</dc:language>
    <meta:user-defined meta:name="OVERHEID.EPSG28992/DC.spatial">165733 482659</meta:user-defined>
    <meta:user-defined meta:name="DC.title">Besluit uitschrijving BRP</meta:user-defined>
    <meta:user-defined meta:name="OVERHEID.PostcodeHuisnummer/OVERHEIDop.postcodeHuisnummer">3891ER 1</meta:user-defined>
    <meta:user-defined meta:name="OVERHEIDop.straatnaam">Raadhuisplein</meta:user-defined>
    <meta:user-defined meta:name="OVERHEIDop.woonplaats">Zeewolde</meta:user-defined>
    <meta:user-defined meta:name="DCTERMS.W3CDTF/DCTERMS.available">2021-04-26</meta:user-defined>
    <meta:user-defined meta:name="DCTERMS.W3CDTF/OVERHEIDop.jaargang">2021</meta:user-defined>
    <meta:user-defined meta:name="OVERHEIDop.publicationIssue">127725</meta:user-defined>
    <meta:user-defined meta:name="OVERHEIDop.GmbID/DC.identifier">gmb-2021-127725</meta:user-defined>
    <meta:user-defined meta:name="OVERHEIDop.versieInformatie"/>
  </office:meta>
</office:document-meta>
</file>