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 Hellum, Verlenging beslistermijn omgevingsvergunning (reguliere procedure) Z2021-002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6 weken:</text:p>
            <text:p text:style-name="common-al"/>
            <text:p text:style-name="common-al">- Hoofdweg 6, 9627 PD te Hellum, voor het bouwen van een schuurwoning, ingediend op 9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24.495 584511.176</meta:user-defined>
    <meta:user-defined meta:name="DC.title">Hoofdweg 6 Hellum, Verlenging beslistermijn omgevingsvergunning (reguliere procedure) Z2021-002362</meta:user-defined>
    <meta:user-defined meta:name="OVERHEID.PostcodeHuisnummer/OVERHEIDop.postcodeHuisnummer">9627PD 20</meta:user-defined>
    <meta:user-defined meta:name="OVERHEIDop.straatnaam">Hoofdweg</meta:user-defined>
    <meta:user-defined meta:name="OVERHEIDop.woonplaats">Hell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17</meta:user-defined>
    <meta:user-defined meta:name="OVERHEIDop.GmbID/DC.identifier">gmb-2021-127717</meta:user-defined>
    <meta:user-defined meta:name="OVERHEIDop.versieInformatie"/>
  </office:meta>
</office:document-meta>
</file>