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office:automatic-styles>
  <office:body>
    <office:text>
      <text:p text:style-name="new_page_staatscourant"/>
      <text:p text:style-name="single-kop-titel">ONDERMANDAATBESLUIT AFDELING BUREAU NIEUWKOMERS CLUSTER W&amp;I</text:p>
      <text:section text:name="regeling_id1-3-2" text:style-name="regeling">
        <text:section text:name="aanhef_id1-3-2-1" text:style-name="aanhef">
          <text:section text:name="preambule_id1-3-2-1-1" text:style-name="preambule">
            <text:p text:style-name="al"/>
            <text:p text:style-name="al">Het afdelingshoofd ('kwartiermaker') Bureau Nieuwkomers van het cluster Werk en Inkomen van de gemeente Arnhem; </text:p>
            <text:p text:style-name="al"/>
            <text:p text:style-name="al">Gelet op het Algemeen ondermandaat-, ondervolmacht- en ondermachtigingsbesluit gemeentesecretaris gemeente Arnhem 2020 van 27 november 2019, zaaknummer 421939, gewijzigd bij besluiten van 17 december 2019 (zaaknummer 428366), 3 maart 2020 (zaaknummer 445031), 19 mei 2020 (zaaknummer 472051) en 13 april 2021 (zaaknummer 56432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de in de bijlage van dit besluit genoemde functionarissen van de afdeling Bureau Nieuwkomers van het cluster Werk en Inkomen op te dragen:</text:p>
              </text:list-item>
              <text:list-item text:style-override="id1-3-2-2-1-3-2">
                <text:number>a.</text:number>
                <text:p text:style-name="al">De uitoefening van de in de bijlage van dit besluit omschreven bevoegdheden; </text:p>
              </text:list-item>
              <text:list-item text:style-override="id1-3-2-2-1-3-3">
                <text:number>b.</text:number>
                <text:p text:style-name="al">De ondertekening van stukken bij de uitoefening van de onder a genoemde bevoegdheden.</text:p>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0.</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item>
              <text:list-item text:style-override="id1-3-2-2-1-9-2">
                <text:number>a.</text:number>
                <text:p text:style-name="al">Dit besluit wordt aangehaald als “Ondermandaatbesluit afdeling Bureau Nieuwkomers cluster Werk en Inkomen”;</text:p>
              </text:list-item>
              <text:list-item text:style-override="id1-3-2-2-1-9-3">
                <text:number>b.</text:number>
                <text:p text:style-name="al">Dit besluit in werking treedt op de dag na die waarop deze wordt bekendgemaakt en terugwerkende kracht heeft ten aanzien van elke beslissing, die in de periode van 1 januari 2021 tot de dag van inwerkingtreding is genomen. Een dergelijke beslissing is daarmee van rechtswege bekrachtigd.</text:p>
              </text:list-item>
            </text:list>
            <text:p text:style-name="al">Afdelingshoofd Bureau Nieuwkomers </text:p>
            <text:p text:style-name="al">N. Faber</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3"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6"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3"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1" table:number-columns-spanned="1"/>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4"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able:table-cell>
                  <table:table-cell table:style-name="entry" table:number-rows-spanned="4"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 het vaststellen dat iemand tot de doelgroep loonkostensubsidie behoort;</text:p>
                  </table:table-cell>
                </table:table-row>
                <table:table-row table:style-name="row">
                  <table:table-cell table:style-name="entry" table:number-rows-spanned="1" table:number-columns-spanned="1">
                    <text:p text:style-name="table_al">- het vaststellen van de loonwaarde;</text:p>
                  </table:table-cell>
                </table:table-row>
                <table:table-row table:style-name="row">
                  <table:table-cell table:style-name="entry" table:number-rows-spanned="1" table:number-columns-spanned="1">
                    <text:p text:style-name="table_al">- het verstrekken van loonkostensubsidie.</text:p>
                  </table:table-cell>
                </table:table-row>
                <table:table-row table:style-name="row">
                  <table:table-cell table:style-name="entry" table:number-rows-spanned="5" table:number-columns-spanned="1">
                    <text:p text:style-name="table_al">3.  </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able:table-cell>
                  <table:table-cell table:style-name="entry" table:number-rows-spanned="5"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 beslagbrieven;</text:p>
                  </table:table-cell>
                </table:table-row>
                <table:table-row table:style-name="row">
                  <table:table-cell table:style-name="entry" table:number-rows-spanned="1" table:number-columns-spanned="1">
                    <text:p text:style-name="table_al">- eerste keer inkomsten;</text:p>
                  </table:table-cell>
                </table:table-row>
                <table:table-row table:style-name="row">
                  <table:table-cell table:style-name="entry" table:number-rows-spanned="1" table:number-columns-spanned="1">
                    <text:p text:style-name="table_al">- vakantiesituaties (zoals bijvoorbeeld geen recht op een uitkering of een toekenning van een andere norm);</text:p>
                  </table:table-cell>
                </table:table-row>
                <table:table-row table:style-name="row">
                  <table:table-cell table:style-name="entry" table:number-rows-spanned="1" table:number-columns-spanned="1">
                    <text:p text:style-name="table_al">- een ten onrechte genoten uitk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4" table:number-columns-spanned="1">
                    <text:p text:style-name="table_al">5.  </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cell table:style-name="entry" table:number-rows-spanned="4"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 het verstrekken van werkgeverssubsidies (waaronder in ieder geval loonkostensubsidies, subsidie jobcoaching, subsidie plaatsingskosten, subsidie voormalige ID-ers);</text:p>
                  </table:table-cell>
                </table:table-row>
                <table:table-row table:style-name="row">
                  <table:table-cell table:style-name="entry" table:number-rows-spanned="1" table:number-columns-spanned="1">
                    <text:p text:style-name="table_al">- het verstrekken van subsidie vrijwilligerswerk;</text:p>
                  </table:table-cell>
                </table:table-row>
                <table:table-row table:style-name="row">
                  <table:table-cell table:style-name="entry" table:number-rows-spanned="1" table:number-columns-spanned="1">
                    <text:p text:style-name="table_al">- het verstrekken van subsidie participatieplaats (leerbaa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cell table:style-name="entry" table:number-rows-spanned="1" table:number-columns-spanned="1">
                    <text:p text:style-name="table_al">De participatiecoaches en regisseur W&amp;I in hun rol als PIP-coach</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entry" table:number-rows-spanned="1" table:number-columns-spanned="1">
                    <text:p text:style-name="table_al">De participatiecoaches en regisseur W&amp;I in hun rol als PIP-coach</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71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OVERHEIDop.referentienummer">566181	</meta:user-defined>
    <meta:user-defined meta:name="DCTERMS.alternative">Ondermandaatbesluit afdeling Bureau Nieuwkomers cluster Werk en Inkomen</meta:user-defined>
    <dc:language>nl</dc:language>
    <meta:user-defined meta:name="OVERHEID.Gemeente/DC.spatial">Arnhem</meta:user-defined>
    <meta:user-defined meta:name="DC.title">ONDERMANDAATBESLUIT AFDELING BUREAU NIEUWKOMERS CLUSTER W&amp;I</meta:user-defined>
    <meta:user-defined meta:name="DCTERMS.W3CDTF/DCTERMS.available">2021-04-23</meta:user-defined>
    <meta:user-defined meta:name="DCTERMS.W3CDTF/OVERHEIDop.jaargang">2021</meta:user-defined>
    <meta:user-defined meta:name="OVERHEIDop.publicationIssue">127716</meta:user-defined>
    <meta:user-defined meta:name="OVERHEIDop.betreftRegeling">CVDR656937_1</meta:user-defined>
    <meta:user-defined meta:name="OVERHEIDop.GmbID/DC.identifier">gmb-2021-127716</meta:user-defined>
    <meta:user-defined meta:name="xs:date/OVERHEIDop.startdatum">2021-04-24</meta:user-defined>
    <meta:user-defined meta:name="OVERHEIDop.versieInformatie"/>
  </office:meta>
</office:document-meta>
</file>