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Het Spoor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Westerkwartier een melding ontvangen voor activiteiten waarvoor geen vergunningplicht geldt op de locatie Het Spoor 4 in TOLBERT. De melding is geregistreerd onder zaaknummer Z20210139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70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77.42 576598.83</meta:user-defined>
    <meta:user-defined meta:name="DC.title">Kennisgeving ontvangst milieumelding - Het Spoor 4 in TOLBERT</meta:user-defined>
    <meta:user-defined meta:name="OVERHEID.PostcodeHuisnummer/OVERHEIDop.postcodeHuisnummer">9356BW 4</meta:user-defined>
    <meta:user-defined meta:name="OVERHEIDop.straatnaam">Het Spoor</meta:user-defined>
    <meta:user-defined meta:name="OVERHEIDop.woonplaats">Tolber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05</meta:user-defined>
    <meta:user-defined meta:name="OVERHEIDop.GmbID/DC.identifier">gmb-2021-127705</meta:user-defined>
    <meta:user-defined meta:name="OVERHEIDop.versieInformatie"/>
  </office:meta>
</office:document-meta>
</file>