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operteutenstraat 2 in Luyksgestel, tijdelijk plaatsen van een container van 1 mei tot en met 3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62</text:p>
            <text:p text:style-name="common-al">Meldingsdatum: 15 april 2021</text:p>
            <text:p text:style-name="common-al">Omschrijving: Koperteutenstraat 2 in Luyksgestel, tijdelijk plaatsen van een container van 1 mei tot en met 31 jun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7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22.24 366958.09</meta:user-defined>
    <meta:user-defined meta:name="DC.title">Ingekomen APV melding, Koperteutenstraat 2 in Luyksgestel, tijdelijk plaatsen van een container van 1 mei tot en met 31 juni 2021</meta:user-defined>
    <meta:user-defined meta:name="OVERHEID.PostcodeHuisnummer/OVERHEIDop.postcodeHuisnummer">5575CK 2</meta:user-defined>
    <meta:user-defined meta:name="OVERHEIDop.straatnaam">Koperteutenstraat</meta:user-defined>
    <meta:user-defined meta:name="OVERHEIDop.woonplaats">Luyksgest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04</meta:user-defined>
    <meta:user-defined meta:name="OVERHEIDop.GmbID/DC.identifier">gmb-2021-127704</meta:user-defined>
    <meta:user-defined meta:name="OVERHEIDop.versieInformatie"/>
  </office:meta>
</office:document-meta>
</file>