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phen aan den Rijn, </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
            <text:p text:style-name="al">besluit vast te stellen de volgende: </text:p>
            <text:p text:style-name="al"/>
          </text:section>
        </text:section>
        <text:section text:name="regeling-tekst_id1-3-2-2" text:style-name="regeling-tekst">
          <text:section text:name="artikel_id1-3-2-2-1" text:style-name="artikel">
            <text:p text:style-name="artikel_kop_titel"><text:span text:style-name="artikel_kop_label">Beleidsregels Tijdelijke ondersteuning noodzakelijke kosten (TONK)</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text:span text:style-name="nadrukcur">wet</text:span>: Participatiewet;</text:p>
            <text:p text:style-name="al">b. <text:span text:style-name="nadrukcur">college</text:span>: college van burgemeester en wethouders van de gemeente Alphen aan den Rijn;</text:p>
            <text:p text:style-name="al">c. <text:span text:style-name="nadrukcur">inkomensterugval</text:span>: een onvoorzienbare, onvermijdelijke en substantiële terugval in het inkomen als gevolg van de coronacrisis; </text:p>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die door de huidige omstandigheden als gevolg van de coronacrisis te maken heeft met een onvoorzienbare en onvermijdelijke terugval in zijn of haar inkomen; </text:p>
            <text:p text:style-name="al">• die daardoor noodzakelijke kosten zoals woonlasten niet meer kan voldoen, en</text:p>
            <text:p text:style-name="al">• waarvoor andere regelingen niet of onvoldoende soelaas bieden. </text:p>
            <text:p text:style-name="al">Niet tot de doelgroep horen belanghebbenden die op grond van artikel 13 van de Participatiewet geen recht hebben op bijstand. </text:p>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p text:style-name="al">1. Het college kan een tegemoetkoming TONK verstrekken aan de aanvrager die te maken heeft met een inkomensterugval, waardoor de betaling van noodzakelijke kosten als bedoeld in artikel 4, niet mogelijk is uit het inkomen zoals bedoeld in artikel 9 en de beschikbare geldmiddelen zoals bedoeld in artikel 10.</text:p>
            <text:p text:style-name="al">2. 50% of meer van het inkomen wordt besteed aan de kosten zoals omschreven in artikel 4. </text:p>
            <text:p text:style-name="al">3. Er kan volstaan worden met een verklaring van de aanvrager dat de terugval in inkomen het gevolg is van de maatregelen in verband met het coronavirus (Covid-19)</text:p>
            <text:p text:style-name="al">4. Het college verstrekt geen tegemoetkoming indien de aanvrager woonkostentoeslag ontvangt.</text:p>
            <text:p text:style-name="al">5. De Nadere regels Sociaal Domein 2021 zijn voor het deel met betrekking tot de bijzondere bijstand gemeente Alphen aan den Rijn niet van toepassing op de aanvragen TONK.</text:p>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p text:style-name="al">a. kosten van huur (incl. servicekosten); </text:p>
            <text:p text:style-name="al">b. kosten van de hypotheekrente voor de woning;</text:p>
            <text:p text:style-name="al">c. voor het bepalen van de maximale door de belanghebbende op te brengen huur of hypotheekrente wordt aangesloten bij de huurtoelslagwet. Uitsluitend de kosten die boven het bedrag van de maximale subsidiabele huur (grens 2021) minus max huurtoeslag uitkomen, komen in aanmerking voor een tegemoetkoming. </text:p>
            <text:p text:style-name="al">d. kosten van elektriciteit, gas en water voor de woning worden tot € 75 meegerekend als woonlast. </text:p>
            <text:p text:style-name="al"/>
          </text:section>
          <text:section text:name="artikel_id1-3-2-2-6" text:style-name="artikel">
            <text:p text:style-name="artikel_kop_titel"><text:span text:style-name="artikel_kop_label">Artikel</text:span> <text:span text:style-name="artikel_kop_nr">5</text:span> Aanvraag </text:p>
            <text:p text:style-name="al">1. De aanvraag voor de tegemoetkoming wordt digitaal ingediend via de website van de gemeente. In afwijking van deze digitale aanvraag is een schriftelijke aanvraag mogelijk indien naar het oordeel van het college bijzondere omstandigheden in het individuele geval hiertoe aanleiding geven.</text:p>
            <text:p text:style-name="al">2. Aanvrager overlegt bij de aanvraag:</text:p>
            <text:p text:style-name="al">a) de bewijzen van het inkomen van de maand voorafgaand aan de aanvraagdatum; </text:p>
            <text:p text:style-name="al">b) de bewijzen van de beschikbare geldmiddelen van de maand voorafgaand aan de aanvraagdatum;</text:p>
            <text:p text:style-name="al">c) de bewijzen van de noodzakelijke kosten van de maand voorafgaand aan de aanvraagdatum; </text:p>
            <text:p text:style-name="al">3. Een aanvraag tegemoetkoming TONK kan worden ingediend tot 1 juli 2021.</text:p>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p text:style-name="al"/>
          </text:section>
          <text:section text:name="artikel_id1-3-2-2-9"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750 per maand per huishouden.</text:p>
            <text:p text:style-name="al"/>
          </text:section>
          <text:section text:name="artikel_id1-3-2-2-10" text:style-name="artikel">
            <text:p text:style-name="artikel_kop_titel"><text:span text:style-name="artikel_kop_label">Artikel</text:span> <text:span text:style-name="artikel_kop_nr">9</text:span> Inkomen</text:p>
            <text:p text:style-name="al">Onder inkomen wordt in ieder geval verstaan:</text:p>
            <text:p text:style-name="al">a. inkomen uit arbeid;</text:p>
            <text:p text:style-name="al">b. inkomen uit een uitkering; </text:p>
            <text:p text:style-name="al">c. inkomen uit verhuur; en </text:p>
            <text:p text:style-name="al">d. inkomen uit partner- en/of kinderalimentatie.</text:p>
            <text:p text:style-name="al"/>
          </text:section>
          <text:section text:name="artikel_id1-3-2-2-11" text:style-name="artikel">
            <text:p text:style-name="artikel_kop_titel"><text:span text:style-name="artikel_kop_label">Artikel</text:span> <text:span text:style-name="artikel_kop_nr">10</text:span> Beschikbare geldmiddelen</text:p>
            <text:p text:style-name="al">1. Beschikbare geldmiddelen zijn geldmiddelen waarover de aanvrager beschikt of redelijkerwijs kan beschikken.</text:p>
            <text:p text:style-name="al">2. Het betreft de beschikbare geldmiddelen van de aanvrager en de partner van de aanvrager.</text:p>
            <text:p text:style-name="al">3. Onder beschikbare geldmiddelen wordt verstaan: </text:p>
            <text:p text:style-name="al">a. contant geld;</text:p>
            <text:p text:style-name="al">b. geld op betaal- en spaarrekeningen;</text:p>
            <text:p text:style-name="al">c. cryptovaluta (zoals bitcoins);</text:p>
            <text:p text:style-name="al">d. de waarde van effecten (hierbij gaat het om beleggingsrekeningen met aandelen, obligaties, en opties en effecten in depot).</text:p>
            <text:p text:style-name="al">e. middelen boven de vermogensgrens genoemd in art. 34 lid 2 b Participatie wet indien de aanvrager werknemer is. </text:p>
            <text:p text:style-name="al">f. middelen boven de in artikel 3 lid 1 sub b Bbz 2004 genoemde vermogensgrens van € 47.041,00 indien de aanvragen zelfstandig ondernemer is zoals omschreven in artikel 2 lid 1 van de AMvB TOZO. </text:p>
            <text:p text:style-name="al"/>
          </text:section>
          <text:section text:name="artikel_id1-3-2-2-12" text:style-name="artikel">
            <text:p text:style-name="artikel_kop_titel"><text:span text:style-name="artikel_kop_label"> Artikel 11 Afzien opleggen verhuisverplichting</text:span> </text:p>
            <text:p text:style-name="al">Het college legt aan de aanvrager die op basis van deze beleidsregel in aanmerking komt voor de tegemoetkoming TONK, geen verhuisverplichting op. </text:p>
            <text:p text:style-name="al"/>
          </text:section>
          <text:section text:name="artikel_id1-3-2-2-13"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 69 per zes maanden niet te boven gaan.</text:p>
            <text:p text:style-name="al"/>
          </text:section>
          <text:section text:name="artikel_id1-3-2-2-14" text:style-name="artikel">
            <text:p text:style-name="artikel_kop_titel"><text:span text:style-name="artikel_kop_label">Artikel</text:span> <text:span text:style-name="artikel_kop_nr">13</text:span> Uitbetaling </text:p>
            <text:p text:style-name="al">Een tegemoetkoming TONK wordt eenmalig als één bedrag uitbetaald.</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6" text:style-name="artikel">
            <text:p text:style-name="artikel_kop_titel"><text:span text:style-name="artikel_kop_label">Artikel</text:span> <text:span text:style-name="artikel_kop_nr">15</text:span> Inwerkingtreding en duur beleidsregels</text:p>
            <text:p text:style-name="al">1. De beleidsregels treden met terugwerkende kracht in werking met ingang van 1 januari 2021.</text:p>
            <text:p text:style-name="al">2. De beleidsregels vervallen op 1 juli 2021.</text:p>
            <text:p text:style-name="al"/>
          </text:section>
          <text:section text:name="artikel_id1-3-2-2-17"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Alphen aan den Rijn. </text:p>
            <text:p text:style-name="al"/>
          </text:section>
        </text:section>
        <text:section text:name="regeling-sluiting_id1-3-2-3" text:style-name="regeling-sluiting">
          <text:section text:name="ondertekening_id1-3-2-3-1">
            <text:p><text:span text:style-name="functie">Aldus vastgesteld in de vergadering van 9 maart 2021.</text:span></text:p>
          </text:section>
          <text:section text:name="ondertekening_id1-3-2-3-2">
            <text:p><text:span text:style-name="functie"/></text:p>
            <text:p><text:span text:style-name="functie"/></text:p>
            <text:p><text:span text:style-name="functie">Het college van burgemeester en wethouders,</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770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0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0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Sociale zekerheid | Organisatie en beleid</meta:user-defined>
    <meta:user-defined meta:name="DC.source">N.v.t.</meta:user-defined>
    <meta:user-defined meta:name="DCTERMS.alternative">Beleidsregel tijdelijke ondersteuning noodzakelijke kosten gemeente Alphen aan den Rijn</meta:user-defined>
    <dc:language>nl</dc:language>
    <meta:user-defined meta:name="OVERHEID.Gemeente/DC.spatial">Alphen aan den Rijn</meta:user-defined>
    <meta:user-defined meta:name="DC.title">Beleidsregels Tijdelijke ondersteuning noodzakelijke kosten (TONK)</meta:user-defined>
    <meta:user-defined meta:name="DCTERMS.W3CDTF/DCTERMS.available">2021-04-23</meta:user-defined>
    <meta:user-defined meta:name="DCTERMS.W3CDTF/OVERHEIDop.jaargang">2021</meta:user-defined>
    <meta:user-defined meta:name="OVERHEIDop.publicationIssue">127701</meta:user-defined>
    <meta:user-defined meta:name="OVERHEIDop.betreftRegeling">CVDR656936_1</meta:user-defined>
    <meta:user-defined meta:name="xs:date/OVERHEIDop.startdatum">2021-04-24</meta:user-defined>
    <meta:user-defined meta:name="OVERHEIDop.GmbID/DC.identifier">gmb-2021-127701</meta:user-defined>
    <meta:user-defined meta:name="OVERHEIDop.versieInformatie"/>
  </office:meta>
</office:document-meta>
</file>