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raai 21b Sappemeer, Verlenging beslistermijn omgevingsvergunning (reguliere procedure) Z2021-001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wordt met zes weken verlengt.</text:p>
            <text:p text:style-name="common-al"/>
            <text:p text:style-name="common-al">- Molenraai 21 b, 9611 TH te Sappemeer, voor het realiseren van garageboxen, ingediend op 25 februar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769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9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9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429.713 575983.481</meta:user-defined>
    <meta:user-defined meta:name="DC.title">Molenraai 21b Sappemeer, Verlenging beslistermijn omgevingsvergunning (reguliere procedure) Z2021-001954</meta:user-defined>
    <meta:user-defined meta:name="OVERHEID.PostcodeHuisnummer/OVERHEIDop.postcodeHuisnummer">9611TH 7</meta:user-defined>
    <meta:user-defined meta:name="OVERHEIDop.straatnaam">Molenraai</meta:user-defined>
    <meta:user-defined meta:name="OVERHEIDop.woonplaats">Sappemeer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690</meta:user-defined>
    <meta:user-defined meta:name="OVERHEIDop.GmbID/DC.identifier">gmb-2021-127690</meta:user-defined>
    <meta:user-defined meta:name="OVERHEIDop.versieInformatie"/>
  </office:meta>
</office:document-meta>
</file>