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1 april 2021 een drank- en horecavergunning verleend aan Het VerBonth B.V. voor Het VerBonth aan de Haarsteegsestraat 8 in Haarsteeg. De vergunning is verzonden op 21 april 2021 en bij de gemeente bekend onder nummer 107669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2768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8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68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Openbare orde en veiligheid | Organisatie en beleid</meta:user-defined>
    <meta:user-defined meta:name="OVERHEIDop.referentienummer">1076692</meta:user-defined>
    <meta:user-defined meta:name="DCTERMS.abstract">Drank- en horecavergunning</meta:user-defined>
    <dc:language>nl</dc:language>
    <meta:user-defined meta:name="OVERHEID.EPSG28992/DC.spatial">142016.07 413530.037</meta:user-defined>
    <meta:user-defined meta:name="DC.title">Gemeente Heusden - drank- en horecavergunning</meta:user-defined>
    <meta:user-defined meta:name="OVERHEID.PostcodeHuisnummer/OVERHEIDop.postcodeHuisnummer">5254JR 8</meta:user-defined>
    <meta:user-defined meta:name="OVERHEIDop.straatnaam">Haarsteegsestraat</meta:user-defined>
    <meta:user-defined meta:name="OVERHEIDop.woonplaats">Haarstee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686</meta:user-defined>
    <meta:user-defined meta:name="OVERHEIDop.GmbID/DC.identifier">gmb-2021-127686</meta:user-defined>
    <meta:user-defined meta:name="OVERHEIDop.versieInformatie"/>
  </office:meta>
</office:document-meta>
</file>