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Molendijk 14 (parkeerplaats Dorper Esch): standplaatsvergunning voor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Molendijk 14 (parkeerplaats Dorper Esch)</text:p>
            <text:p text:style-name="common-al">Wat: standplaatsvergunning voor bevolkingsonderzoek</text:p>
            <text:p text:style-name="common-al">Wanneer: van half augustus tot eind september 2021</text:p>
            <text:p text:style-name="common-al">Verzonden: 21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68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8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8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bevolkingsonderzoek</meta:user-defined>
    <dc:language>nl</dc:language>
    <meta:user-defined meta:name="OVERHEID.EPSG28992/DC.spatial">264689.000220004 488627.000460738</meta:user-defined>
    <meta:user-defined meta:name="DC.title">Gemeente Dinkelland - verleende vergunning, Denekamp, Molendijk 14 (parkeerplaats Dorper Esch): standplaatsvergunning voor bevolkingsonderzoek</meta:user-defined>
    <meta:user-defined meta:name="OVERHEID.PostcodeHuisnummer/OVERHEIDop.postcodeHuisnummer">7591PT 14</meta:user-defined>
    <meta:user-defined meta:name="OVERHEIDop.straatnaam">Molendijk</meta:user-defined>
    <meta:user-defined meta:name="OVERHEIDop.woonplaats">Denekamp</meta:user-defined>
    <meta:user-defined meta:name="DCTERMS.W3CDTF/DCTERMS.available">2021-04-29</meta:user-defined>
    <meta:user-defined meta:name="DCTERMS.W3CDTF/OVERHEIDop.jaargang">2021</meta:user-defined>
    <meta:user-defined meta:name="OVERHEIDop.publicationIssue">127683</meta:user-defined>
    <meta:user-defined meta:name="OVERHEIDop.GmbID/DC.identifier">gmb-2021-127683</meta:user-defined>
    <meta:user-defined meta:name="OVERHEIDop.versieInformatie"/>
  </office:meta>
</office:document-meta>
</file>