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ria Louise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april 2021 besloten om de beslistermijn voor de aanvraag met zaaknummer HZ_WABO-21-0348 voor het plaatsen van een dakkapel in het voordakvlak van de woning op locatie Maria Louiselaan 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68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8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8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13.46 478036.88</meta:user-defined>
    <meta:user-defined meta:name="DC.title">Verlengingsbesluit omgevingsvergunning Maria Louiselaan 1 te Naarden</meta:user-defined>
    <meta:user-defined meta:name="OVERHEID.PostcodeHuisnummer/OVERHEIDop.postcodeHuisnummer">1412AE 1</meta:user-defined>
    <meta:user-defined meta:name="OVERHEIDop.straatnaam">Maria Louiselaan</meta:user-defined>
    <meta:user-defined meta:name="OVERHEIDop.woonplaats">Naard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80</meta:user-defined>
    <meta:user-defined meta:name="OVERHEIDop.GmbID/DC.identifier">gmb-2021-127680</meta:user-defined>
    <meta:user-defined meta:name="OVERHEIDop.versieInformatie"/>
  </office:meta>
</office:document-meta>
</file>