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urper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1 heeft de gemeente een aanvraag ontvangen voor een omgevingsvergunning op locatie Purper 13 in Leerdam. De aanvraag is geregistreerd onder zaaknummer OV-2021-0197. De aanvraag betreft het plaatsen van 2 dakkapellen op de zijgevel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76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19.48 433358.86</meta:user-defined>
    <meta:user-defined meta:name="DC.title">Kennisgeving ontvangst aanvraag omgevingsvergunning, Purper 13 in Leerdam</meta:user-defined>
    <meta:user-defined meta:name="OVERHEID.PostcodeHuisnummer/OVERHEIDop.postcodeHuisnummer">4142RK 13</meta:user-defined>
    <meta:user-defined meta:name="OVERHEIDop.straatnaam">Purper</meta:user-defined>
    <meta:user-defined meta:name="OVERHEIDop.woonplaats">Leerda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78</meta:user-defined>
    <meta:user-defined meta:name="OVERHEIDop.GmbID/DC.identifier">gmb-2021-127678</meta:user-defined>
    <meta:user-defined meta:name="OVERHEIDop.versieInformatie"/>
  </office:meta>
</office:document-meta>
</file>