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ldenallerhout 107, 3845E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met zaaknummer 2021-000095 voor plaatsen dakkapel (voorzijde) Oldenallerhout 107, 3845E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april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767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7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7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Oldenallerhout 107, 3845EB Harderwijk</meta:user-defined>
    <dc:language>nl</dc:language>
    <meta:user-defined meta:name="OVERHEID.EPSG28992/DC.spatial">169282.67 481678.9</meta:user-defined>
    <meta:user-defined meta:name="DC.title">Kennisgeving besluit op aanvraag beschikking, Oldenallerhout 107, 3845EB Harderwijk</meta:user-defined>
    <meta:user-defined meta:name="OVERHEID.PostcodeHuisnummer/OVERHEIDop.postcodeHuisnummer">3845EB 107</meta:user-defined>
    <meta:user-defined meta:name="OVERHEIDop.straatnaam">Oldenallerhout</meta:user-defined>
    <meta:user-defined meta:name="OVERHEIDop.woonplaats">Harderwij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77</meta:user-defined>
    <meta:user-defined meta:name="OVERHEIDop.GmbID/DC.identifier">gmb-2021-127677</meta:user-defined>
    <meta:user-defined meta:name="OVERHEIDop.versieInformatie"/>
  </office:meta>
</office:document-meta>
</file>