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bedrijfswoning, aan de Wiidswei 3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Wiidswei 32, Earnewâld </text:p>
            <text:p text:style-name="common-al">Olo: 6019029</text:p>
            <text:p text:style-name="common-al">het verbouwen van een bedrijfswoning</text:p>
            <text:p text:style-name="common-al">Datum ontvangst: 20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767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867 571583</meta:user-defined>
    <meta:user-defined meta:name="DC.title">Gemeente Tytsjerksteradiel - ontvangen aanvraag omgevingsvergunning, het verbouwen van een bedrijfswoning, aan de Wiidswei 32, Earnewâld</meta:user-defined>
    <meta:user-defined meta:name="OVERHEID.PostcodeHuisnummer/OVERHEIDop.postcodeHuisnummer">9264TM 32</meta:user-defined>
    <meta:user-defined meta:name="OVERHEIDop.straatnaam">Wiidswei</meta:user-defined>
    <meta:user-defined meta:name="OVERHEIDop.woonplaats">Earnewâl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74</meta:user-defined>
    <meta:user-defined meta:name="OVERHEIDop.GmbID/DC.identifier">gmb-2021-127674</meta:user-defined>
    <meta:user-defined meta:name="OVERHEIDop.versieInformatie"/>
  </office:meta>
</office:document-meta>
</file>