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arderweg 26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pril 2021 besloten om de beslistermijn voor de aanvraag met zaaknummer HZ_WABO-21-0283 voor het vergroten van de woning aan de achtergevel, het oprichten van een dakopbouw, het plaatsen van een dakkapel in het voorvlak van de woning, het realiseren van een garage en een uitrit in de tuin van de woning op locatie Laarderweg 26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66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86 475033</meta:user-defined>
    <meta:user-defined meta:name="DC.title">Verlengingsbesluit omgevingsvergunning Laarderweg 266 te Bussum</meta:user-defined>
    <meta:user-defined meta:name="OVERHEID.PostcodeHuisnummer/OVERHEIDop.postcodeHuisnummer">1403RR 266</meta:user-defined>
    <meta:user-defined meta:name="OVERHEIDop.straatnaam">Laarderweg</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666</meta:user-defined>
    <meta:user-defined meta:name="OVERHEIDop.GmbID/DC.identifier">gmb-2021-127666</meta:user-defined>
    <meta:user-defined meta:name="OVERHEIDop.versieInformatie"/>
  </office:meta>
</office:document-meta>
</file>