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msstraat 8 te Emmeloord: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1 is een aanvraag om omgevingsvergunning binnen gekomen voor deze locatie. De aanvraag is geregistreerd onder zaaknummer HZ_WABO 2021-071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27659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659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659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Eemsstraat 8 te Emmeloord: omgevingsvergunning   het kappen van een boom.</meta:user-defined>
    <dc:language>nl</dc:language>
    <meta:user-defined meta:name="OVERHEID.EPSG28992/DC.spatial">178157 525401</meta:user-defined>
    <meta:user-defined meta:name="DC.title">Eemsstraat 8 te Emmeloord: het kappen van een boom</meta:user-defined>
    <meta:user-defined meta:name="OVERHEID.PostcodeHuisnummer/OVERHEIDop.postcodeHuisnummer">8303LH 8</meta:user-defined>
    <meta:user-defined meta:name="OVERHEIDop.straatnaam">Eemsstraat</meta:user-defined>
    <meta:user-defined meta:name="OVERHEIDop.woonplaats">Emmeloord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659</meta:user-defined>
    <meta:user-defined meta:name="OVERHEIDop.GmbID/DC.identifier">gmb-2021-127659</meta:user-defined>
    <meta:user-defined meta:name="OVERHEIDop.versieInformatie"/>
  </office:meta>
</office:document-meta>
</file>