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een omgevingsvergunning Z-HZ_WABO-2021-00648 Schoolmeesterstraat 2 te Berkel-Enschot, def 14 jun 21  brandveilig gebruik van het pand, verzonden #(_Publicatie_Da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0648 - B - Schoolmeesterstraat 2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64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4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4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183.124 398515.416</meta:user-defined>
    <meta:user-defined meta:name="DC.title">Berkel-Enschot, toegekend een omgevingsvergunning Z-HZ_WABO-2021-00648 Schoolmeesterstraat 2 te Berkel-Enschot, def 14 jun 21  brandveilig gebruik van het pand, verzonden #(_Publicatie_Datum)#</meta:user-defined>
    <meta:user-defined meta:name="OVERHEID.PostcodeHuisnummer/OVERHEIDop.postcodeHuisnummer">5056KK 2</meta:user-defined>
    <meta:user-defined meta:name="OVERHEIDop.straatnaam">Schoolmeesterstraat</meta:user-defined>
    <meta:user-defined meta:name="OVERHEIDop.woonplaats">Berkel-Enschot</meta:user-defined>
    <meta:user-defined meta:name="DCTERMS.W3CDTF/DCTERMS.available">2021-04-23</meta:user-defined>
    <meta:user-defined meta:name="DCTERMS.W3CDTF/OVERHEIDop.jaargang">2021</meta:user-defined>
    <meta:user-defined meta:name="OVERHEIDop.publicationIssue">127649</meta:user-defined>
    <meta:user-defined meta:name="OVERHEIDop.GmbID/DC.identifier">gmb-2021-127649</meta:user-defined>
    <meta:user-defined meta:name="OVERHEIDop.versieInformatie"/>
  </office:meta>
</office:document-meta>
</file>