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xtra ondersteuning ELIPs Nijme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de bepalingen van artikel 18 van de Wet inburgering, artikel 5.1 van het Besluit inburgering, de Bestuurlijke afspraken SZW en VNG: Extra impuls inburgering 'en ondertussen' van 14 februari 2019 en de Periodieke uitvoeringsbrieven inburgering van de minister van SZW van 29 mei 2019 en 12 november 2019,</text:p>
            <text:p text:style-name="al"/>
            <text:p text:style-name="al">BESLUIT vast te stellen de:</text:p>
            <text:p text:style-name="al">Beleidsregels extra ondersteuning ELIPs Nijme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
              <text:p text:style-name="al">Deze beleidsregels zien op het bieden van extra ondersteuning aan mensen die onder de ELIP-groep vallen, teneinde deel te nemen aan het inburgeringsexamen, of hen zo nodig in staat te stellen deel te nemen aan het benodigde aantal cursusuren om ontheffing te vragen van de inburgeringsplicht. In de Kamerbrief Uitvoering Inburgering van 29 mei 2019 vraagt de minister de gemeenten om binnen de eerder gemaakte afspraken in het kader van 'en ondertussen' prioriteit aan de ELIPs te geven.</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gebruikt worden en die niet nader worden omschreven in het volgende lid hebben dezelfde betekenis als in de Wet inburgering.</text:p>
                </text:list-item>
                <text:list-item text:style-override="id1-3-2-2-1-3-2-2">
                  <text:number>2.</text:number>
                  <text:p text:style-name="al">In deze beleidsregels wordt verstaan onder: </text:p>
                </text:list-item>
              </text:list>
              <text:p text:style-name="al"/>
              <text:p text:style-name="al">ELIP: einde lening nog inburgeringsplichtig;</text:p>
              <text:p text:style-name="al"/>
              <text:p text:style-name="al">ELIP-doelgroep: in de gemeente Nijmegen woonachtige inburgeringsplichtigen, behorend tot de groep inburgeringsplichtige asielstatushouders, met en zonder Participatiewet uitkering, die reeds inburgeringsplichtig zijn onder de Wet inburgering 2013 en de nieuwe instroom tot aan de inwerkingtreding van het nieuwe inburgeringsstelsel, die meer dan € 7.500 van de lening bestemd voor inburgering hebben verbruikt en wier inburgeringstermijn binnen zes maanden afloopt. Inburgeringsplichtige gezinsmigranten behoren niet tot de ELIP-doelgroep;</text:p>
              <text:p text:style-name="al"/>
              <text:p text:style-name="al">ELIP-inburgeringsplan: een plan dat wordt opgesteld door de gemeente, waarbij o.a. de gegevens uit het aanmeldformulier, het driegesprek tussen ELIP, Gemeente en Taalaanbieder en de offerte van de taalaanbieder verwerkt worden, met als doel om de ELIP binnen de inburgeringstermijn te laten voldoen aan de inburgeringsplicht. In dit plan staat beschreven wat de ELIP hiervoor moet doen en op welke ondersteuning hij of zij recht heeft. </text:p>
              <text:p text:style-name="al"/>
              <text:p text:style-name="al">ELIPs: mensen behorend tot de ELIP-doelgroep; </text:p>
              <text:p text:style-name="al"/>
              <text:p text:style-name="al">‘En ondertussen’: Extra impuls inburgering ‘en ondertussen’, begeleiding en ondersteuning bij inburgering richting het nieuwe stelsel. Bestuurlijke afspraken tussen SZW en VNG van 14 februari 2019, waarin gemeenten en het Rijk hebben afgesproken zich te zullen inspannen om de inburgeringsplichtige statushouders die niet kunnen profiteren van het aangekondigde landelijke beleid, te ondersteunen en te activeren richting passend inburgeringsonderwijs;</text:p>
              <text:p text:style-name="al"/>
              <text:p text:style-name="al">Keurmerkverlener (momenteel Blik op werk): verleent als onafhankelijke kwaliteitsorganisatie een keurmerk aan organisaties die met hun dienstverlening bewijzen kwaliteit te leveren en inburgering te bevorderen;</text:p>
              <text:p text:style-name="al"/>
              <text:p text:style-name="al">Taalaanbieder: cursusinstelling als bedoeld in de Wet inburgering, die sinds minimaal één jaar beschikt over het keurmerk van de Keurmerkverlener, en deelneemt aan het Convenant ondersteuning ELIPs gemeente Nijmegen – Taalaanbieders. </text:p>
              <text:p text:style-name="al"/>
            </text:section>
            <text:section text:name="artikel_id1-3-2-2-1-4" text:style-name="artikel">
              <text:p text:style-name="artikel_kop_titel"><text:span text:style-name="artikel_kop_label">Artikel</text:span> <text:span text:style-name="artikel_kop_nr">2</text:span> Doel van de extra ondersteuning </text:p>
              <text:p text:style-name="al">Het college kan maatwerk bieden aan ELIPs teneinde:</text:p>
              <text:list text:style-name="id1-3-2-2-1-4-3">
                <text:list-item text:style-override="id1-3-2-2-1-4-3-1">
                  <text:number>a.</text:number>
                  <text:p text:style-name="al">hen binnen de inburgeringstermijn door het examen te loodsen, of</text:p>
                </text:list-item>
                <text:list-item text:style-override="id1-3-2-2-1-4-3-2">
                  <text:number>b.</text:number>
                  <text:p text:style-name="al">als het doel onder a. voor de betreffende ELIP niet haalbaar is en het resterende deel van de lening onvoldoende is om aan de benodigde cursusuren deel te nemen, de ELIP in staat te stellen alsnog deel te nemen aan voldoende lesuren als bedoeld in artikel 2.4b van de Regeling inburgering, zodat hij ontheffing van de inburgeringsplicht kan vragen op grond van artikel 6, tweede lid, Wet inburgering.</text:p>
                </text:list-item>
              </text:list>
              <text:p text:style-name="al"/>
            </text:section>
            <text:p text:style-name="hoofdstuk_bottom"/>
          </text:section>
          <text:section text:name="hoofdstuk_id1-3-2-2-2" text:style-name="hoofdstuk">
            <text:p text:style-name="hoofdstuk_kop"><text:span text:style-name="label">Hoofdstuk</text:span> <text:span text:style-name="nr"/> II Uitvoerende bepalingen</text:p>
            <text:section text:name="artikel_id1-3-2-2-2-2" text:style-name="artikel">
              <text:p text:style-name="artikel_kop_titel"><text:span text:style-name="artikel_kop_label">Artikel</text:span> <text:span text:style-name="artikel_kop_nr">3</text:span> Doelgroep ELIP</text:p>
              <text:list text:style-name="id1-3-2-2-2-2-2">
                <text:list-item text:style-override="id1-3-2-2-2-2-2-1">
                  <text:number>1.</text:number>
                  <text:p text:style-name="al">Tot de doelgroep van deze beleidsregels behoren inburgeringsplichtigen:</text:p>
                  <text:list text:style-name="id1-3-2-2-2-2-2-1-3">
                    <text:list-item text:style-override="id1-3-2-2-2-2-2-1-3-1">
                      <text:number>a.</text:number>
                      <text:p text:style-name="al">behorend tot de groep inburgeringsplichtige asielstatushouders,</text:p>
                    </text:list-item>
                    <text:list-item text:style-override="id1-3-2-2-2-2-2-1-3-2">
                      <text:number>b.</text:number>
                      <text:p text:style-name="al">die reeds inburgeringsplichtig zijn onder de Wet inburgering 2013,</text:p>
                    </text:list-item>
                    <text:list-item text:style-override="id1-3-2-2-2-2-2-1-3-3">
                      <text:number>c.</text:number>
                      <text:p text:style-name="al">of inburgeringsplichtig worden tot aan de inwerkingtreding van de nieuwe Wet inburgering,</text:p>
                    </text:list-item>
                    <text:list-item text:style-override="id1-3-2-2-2-2-2-1-3-4">
                      <text:number>d.</text:number>
                      <text:p text:style-name="al">die meer dan € 7.500 van de lening bestemd voor inburgering hebben verbruikt en</text:p>
                    </text:list-item>
                    <text:list-item text:style-override="id1-3-2-2-2-2-2-1-3-5">
                      <text:number>e.</text:number>
                      <text:p text:style-name="al">van wie de inburgeringstermijn of de verlengde inburgeringstermijn binnen zes maanden afloopt.</text:p>
                    </text:list-item>
                  </text:list>
                </text:list-item>
                <text:list-item text:style-override="id1-3-2-2-2-2-2-2">
                  <text:number>2.</text:number>
                  <text:p text:style-name="al">Er geldt voor het gebruikmaken van deze regeling geen inkomens- of vermogenstoets.</text:p>
                </text:list-item>
                <text:list-item text:style-override="id1-3-2-2-2-2-2-3">
                  <text:number>3.</text:number>
                  <text:p text:style-name="al">Het college kan ten gunste van een inburgeringsplichtige afwijken van de termijn in lid 1 onder e., als het van oordeel is dat zes maanden geen redelijke termijn is.</text:p>
                </text:list-item>
                <text:list-item text:style-override="id1-3-2-2-2-2-2-4">
                  <text:number>4.</text:number>
                  <text:p text:style-name="al">Inburgeringsplichtige gezinsmigranten behoren niet tot de ELIP-doelgroep.</text:p>
                </text:list-item>
              </text:list>
              <text:p text:style-name="al"/>
            </text:section>
            <text:section text:name="artikel_id1-3-2-2-2-3" text:style-name="artikel">
              <text:p text:style-name="artikel_kop_titel"><text:span text:style-name="artikel_kop_label">Artikel</text:span> <text:span text:style-name="artikel_kop_nr">4</text:span> Bereiken van de ELIPs</text:p>
              <text:p text:style-name="al">ELIPs kunnen in elk geval op de volgende wijze worden bereikt:</text:p>
              <text:list text:style-name="id1-3-2-2-2-3-3">
                <text:list-item text:style-override="id1-3-2-2-2-3-3-1">
                  <text:number>a.</text:number>
                  <text:p text:style-name="al">een selectie van inburgeringsplichtigen uit de doelgroep ontvangt vanuit DUO een brief met de uitnodiging om zich voor extra ondersteuning te melden bij de gemeente;</text:p>
                </text:list-item>
                <text:list-item text:style-override="id1-3-2-2-2-3-3-2">
                  <text:number>b.</text:number>
                  <text:p text:style-name="al">het college kan aan taalaanbieders vragen om binnen hun school te onderzoeken welke cursisten onder de ELIP-groep vallen en behoefte hebben aan extra ondersteuning van de gemeente teneinde een van de doelen van artikel 2 te behalen.</text:p>
                </text:list-item>
              </text:list>
              <text:p text:style-name="al"/>
            </text:section>
            <text:section text:name="artikel_id1-3-2-2-2-4" text:style-name="artikel">
              <text:p text:style-name="artikel_kop_titel"><text:span text:style-name="artikel_kop_label">Artikel</text:span> <text:span text:style-name="artikel_kop_nr">5</text:span> Intake</text:p>
              <text:p text:style-name="al">Zodra een ELIP in beeld is bij de taalaanbieder, beoordeelt de taalaanbieder, aan de hand van een door de gemeente opgesteld toetsingskader, in een intakegesprek: </text:p>
              <text:list text:style-name="id1-3-2-2-2-4-3">
                <text:list-item text:style-override="id1-3-2-2-2-4-3-1">
                  <text:number>a.</text:number>
                  <text:p text:style-name="al">hoe de persoonlijke situatie van de ELIP is,</text:p>
                </text:list-item>
                <text:list-item text:style-override="id1-3-2-2-2-4-3-2">
                  <text:number>b.</text:number>
                  <text:p text:style-name="al">of de ELIP voldoende gemotiveerd is om de doelen van artikel 2 te behalen,</text:p>
                </text:list-item>
                <text:list-item text:style-override="id1-3-2-2-2-4-3-3">
                  <text:number>c.</text:number>
                  <text:p text:style-name="al">in welk stadium van de inburgering hij is,</text:p>
                </text:list-item>
                <text:list-item text:style-override="id1-3-2-2-2-4-3-4">
                  <text:number>d.</text:number>
                  <text:p text:style-name="al">welk deel van de DUO-lening hij nog kan besteden,</text:p>
                </text:list-item>
                <text:list-item text:style-override="id1-3-2-2-2-4-3-5">
                  <text:number>e.</text:number>
                  <text:p text:style-name="al">hoe de lening tot nu toe is besteed,</text:p>
                </text:list-item>
                <text:list-item text:style-override="id1-3-2-2-2-4-3-6">
                  <text:number>f.</text:number>
                  <text:p text:style-name="al">wanneer zijn inburgeringstermijn eindigt,</text:p>
                </text:list-item>
                <text:list-item text:style-override="id1-3-2-2-2-4-3-7">
                  <text:number>g.</text:number>
                  <text:p text:style-name="al">of sprake is van een door DUO verleende verlenging van de termijn en</text:p>
                </text:list-item>
                <text:list-item text:style-override="id1-3-2-2-2-4-3-8">
                  <text:number>h.</text:number>
                  <text:p text:style-name="al">wat de ELIP nodig heeft aan extra ondersteuning om het doel van artikel 2 te behalen.</text:p>
                </text:list-item>
              </text:list>
              <text:p text:style-name="al">Op basis van de intake adviseert de Taalaanbieder de gemeente betreffende het ELIP-inburgeringsplan.</text:p>
              <text:p text:style-name="al"/>
            </text:section>
            <text:section text:name="artikel_id1-3-2-2-2-5" text:style-name="artikel">
              <text:p text:style-name="artikel_kop_titel"><text:span text:style-name="artikel_kop_label">Artikel</text:span> <text:span text:style-name="artikel_kop_nr">6</text:span> Overeenkomst</text:p>
              <text:list text:style-name="id1-3-2-2-2-5-2">
                <text:list-item text:style-override="id1-3-2-2-2-5-2-1">
                  <text:number>1.</text:number>
                  <text:p text:style-name="al">Indien het college oordeelt dat de ELIP in aanmerking komt voor deze regeling, sluiten college, Taalaanbieder en ELIP een overeenkomst af.</text:p>
                </text:list-item>
                <text:list-item text:style-override="id1-3-2-2-2-5-2-2">
                  <text:number>2.</text:number>
                  <text:p text:style-name="al">In de overeenkomst worden de voorwaarden en consequenties van gebruikmaking van de regeling vastgelegd.</text:p>
                </text:list-item>
              </text:list>
              <text:p text:style-name="al"/>
            </text:section>
            <text:section text:name="artikel_id1-3-2-2-2-6" text:style-name="artikel">
              <text:p text:style-name="artikel_kop_titel"><text:span text:style-name="artikel_kop_label">Artikel</text:span> <text:span text:style-name="artikel_kop_nr">7</text:span> Extra ondersteuning</text:p>
              <text:list text:style-name="id1-3-2-2-2-6-2">
                <text:list-item text:style-override="id1-3-2-2-2-6-2-1">
                  <text:number>1.</text:number>
                  <text:p text:style-name="al">Vanuit de ELIP middelen kunnen alleen kosten betaald worden, die inburgeringsplichtigen oorspronkelijk uit hun DUO-lening konden betalen, zoals taallessen, examentraining en examen.</text:p>
                </text:list-item>
                <text:list-item text:style-override="id1-3-2-2-2-6-2-2">
                  <text:number>2.</text:number>
                  <text:p text:style-name="al">De bedragen in het eerste lid worden uitbetaald aan de door de inburgeringsplichtige aangewezen taalaanbieder.</text:p>
                </text:list-item>
                <text:list-item text:style-override="id1-3-2-2-2-6-2-3">
                  <text:number>3.</text:number>
                  <text:p text:style-name="al">Het college maakt concrete afspraken met taalaanbieders betreffende de invulling van de extra ondersteuning voor inburgeringsonderwijs aan ELIPs.</text:p>
                </text:list-item>
              </text:list>
              <text:p text:style-name="al"/>
            </text:section>
            <text:section text:name="artikel_id1-3-2-2-2-7" text:style-name="artikel">
              <text:p text:style-name="artikel_kop_titel"><text:span text:style-name="artikel_kop_label">Artikel</text:span> <text:span text:style-name="artikel_kop_nr">8</text:span> Uitgesloten van deze regeling </text:p>
              <text:list text:style-name="id1-3-2-2-2-7-2">
                <text:list-item text:style-override="id1-3-2-2-2-7-2-1">
                  <text:number>1.</text:number>
                  <text:p text:style-name="al">Niet betaald worden de kosten voor:</text:p>
                </text:list-item>
                <text:list-item text:style-override="id1-3-2-2-2-7-2-2">
                  <text:number>a.</text:number>
                  <text:p text:style-name="al">de medische keuring, benodigd voor een aanvraag tot ontheffing van de inburgeringsplicht;</text:p>
                </text:list-item>
                <text:list-item text:style-override="id1-3-2-2-2-7-2-3">
                  <text:number>b.</text:number>
                  <text:p text:style-name="al">de toets, benodigd voor het verkrijgen van een ontheffing vanwege aantoonbaar geleverde inspanningen;</text:p>
                </text:list-item>
                <text:list-item text:style-override="id1-3-2-2-2-7-2-4">
                  <text:number>c.</text:number>
                  <text:p text:style-name="al">boetes, opgelegd voor het niet of niet tijdig behalen van delen van het inburgeringsexamen; </text:p>
                </text:list-item>
                <text:list-item text:style-override="id1-3-2-2-2-7-2-5">
                  <text:number>d.</text:number>
                  <text:p text:style-name="al">openstaande facturen van taalaanbieders</text:p>
                </text:list-item>
                <text:list-item text:style-override="id1-3-2-2-2-7-2-6">
                  <text:number>2.</text:number>
                  <text:p text:style-name="al">Uitgesloten van deze regeling is de ELIP die niet, of niet langer, voldoende gemotiveerd is om deel te nemen aan de regeling. Onvoldoende motivatie kan onder meer blijken uit herhaaldelijk verzuim van de lessen zonder geldige reden of zodanig gedrag van de ELIP tijdens de lessen dat andere leerlingen gehinderd worden de les te volgen, dan wel het lesgeven gehinderd wordt. </text:p>
                </text:list-item>
                <text:list-item text:style-override="id1-3-2-2-2-7-2-7">
                  <text:number>3.</text:number>
                  <text:p text:style-name="al">Uitgesloten van deze regeling is de ELIP die verwijtbaar opnieuw ondersteuning op grond van deze regeling vraagt. </text:p>
                </text:list-item>
              </text:list>
              <text:p text:style-name="al"/>
            </text:section>
            <text:p text:style-name="hoofdstuk_bottom"/>
          </text:section>
          <text:section text:name="hoofdstuk_id1-3-2-2-3" text:style-name="hoofdstuk">
            <text:p text:style-name="hoofdstuk_kop"><text:span text:style-name="label">Hoofdstuk</text:span> <text:span text:style-name="nr"/> III Slotbepaling</text:p>
            <text:section text:name="artikel_id1-3-2-2-3-2" text:style-name="artikel">
              <text:p text:style-name="artikel_kop_titel"><text:span text:style-name="artikel_kop_label">Artikel</text:span> <text:span text:style-name="artikel_kop_nr">9</text:span> Inwerkingtreding</text:p>
              <text:list text:style-name="id1-3-2-2-3-2-2">
                <text:list-item text:style-override="id1-3-2-2-3-2-2-1">
                  <text:number>1.</text:number>
                  <text:p text:style-name="al">Deze beleidsregels treden in werking een dag na publicatie en werken terug tot 01-01-2021 voor de ELIPs die zijn aangemeld bij de gemeente vanaf die datum en voor wie de Taalaanbieder aantoonbaar extra kosten heeft gemaakt teneinde één van de doelen van artikel 2 te halen. </text:p>
                </text:list-item>
                <text:list-item text:style-override="id1-3-2-2-3-2-2-2">
                  <text:number>2.</text:number>
                  <text:p text:style-name="al">Deze beleidsregels kunnen worden aangehaald als: Beleidsregels extra ondersteuning ELIPs Nijmeg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20 april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64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4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Migratie en integratie | Organisatie en beleid</meta:user-defined>
    <meta:user-defined meta:name="DC.source">artikel 18 van de Wet inburgering]|[1.0:c:BWBR0020611&amp;artikel=18&amp;g=2021-01-01</meta:user-defined>
    <meta:user-defined meta:name="DC.source">artikel 5.1 van het Besluit inburgering]|[1.0:c:BWBR0020674&amp;artikel=5.1&amp;g=2020-10-01</meta:user-defined>
    <meta:user-defined meta:name="OVERHEIDop.referentienummer">Collegebesluit d.d. 20 april 2021, nr. 4.23</meta:user-defined>
    <meta:user-defined meta:name="DCTERMS.alternative">Beleidsregels extra ondersteuning ELIPs Nijmegen 2021</meta:user-defined>
    <dc:language>nl</dc:language>
    <meta:user-defined meta:name="OVERHEID.Gemeente/DC.spatial">Nijmegen</meta:user-defined>
    <meta:user-defined meta:name="DC.title">Beleidsregels extra ondersteuning ELIPs Nijmegen 2021</meta:user-defined>
    <meta:user-defined meta:name="DCTERMS.W3CDTF/DCTERMS.available">2021-04-23</meta:user-defined>
    <meta:user-defined meta:name="DCTERMS.W3CDTF/OVERHEIDop.jaargang">2021</meta:user-defined>
    <meta:user-defined meta:name="OVERHEIDop.publicationIssue">127645</meta:user-defined>
    <meta:user-defined meta:name="OVERHEIDop.betreftRegeling">CVDR656935_1</meta:user-defined>
    <meta:user-defined meta:name="xs:date/OVERHEIDop.startdatum">2021-04-24</meta:user-defined>
    <meta:user-defined meta:name="OVERHEIDop.GmbID/DC.identifier">gmb-2021-127645</meta:user-defined>
    <meta:user-defined meta:name="OVERHEIDop.versieInformatie"/>
  </office:meta>
</office:document-meta>
</file>