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ielaan 11 te Emmeloord: het bouwen van een carport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een aanvraag om omgevingsvergunning binnen gekomen voor deze locatie. De aanvraag is geregistreerd onder zaaknummer HZ_WABO 2021-07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64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ronielaan 11 te Emmeloord: omgevingsvergunning   het bouwen van een carport en een schutting.</meta:user-defined>
    <dc:language>nl</dc:language>
    <meta:user-defined meta:name="OVERHEID.EPSG28992/DC.spatial">178120 525745</meta:user-defined>
    <meta:user-defined meta:name="DC.title">Baronielaan 11 te Emmeloord: het bouwen van een carport en een schutting</meta:user-defined>
    <meta:user-defined meta:name="OVERHEID.PostcodeHuisnummer/OVERHEIDop.postcodeHuisnummer">8302MZ 11</meta:user-defined>
    <meta:user-defined meta:name="OVERHEIDop.straatnaam">Baronielaan</meta:user-defined>
    <meta:user-defined meta:name="OVERHEIDop.woonplaats">Emmeloor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43</meta:user-defined>
    <meta:user-defined meta:name="OVERHEIDop.GmbID/DC.identifier">gmb-2021-127643</meta:user-defined>
    <meta:user-defined meta:name="OVERHEIDop.versieInformatie"/>
  </office:meta>
</office:document-meta>
</file>