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82 Houtvesterijstraat 1 t/m 15 (o), Raiffeissenstraat 1 t/m 17 (o), Bosbouwstraat 1 t/m 17 en 19, Ooftbouwstraat 1 t/m 20 en Warmoesstraat 1 t/m 20 te Tilburg, wijzingen van kozijnen bij 75 woningen, verzonden 2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82 - B - Houtvesterijstraat 1 tm 15 (o), Raiffeissenstraat 1 t/m 17 (o), Bosbouwstraat 1 tm 17 en 19, Ooftbouwstraat 1 tm 20 en Warmoesstraat 1 tm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64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2.504 394619.827</meta:user-defined>
    <meta:user-defined meta:name="DC.title">Tilburg, toegekend aanvraag voor een omgevingsvergunning Z-HZ_WABO-2021-01082 Houtvesterijstraat 1 t/m 15 (o), Raiffeissenstraat 1 t/m 17 (o), Bosbouwstraat 1 t/m 17 en 19, Ooftbouwstraat 1 t/m 20 en Warmoesstraat 1 t/m 20 te Tilburg, wijzingen van kozijnen bij 75 woningen, verzonden 21 april 2021.</meta:user-defined>
    <meta:user-defined meta:name="OVERHEID.PostcodeHuisnummer/OVERHEIDop.postcodeHuisnummer">5022HW 11</meta:user-defined>
    <meta:user-defined meta:name="OVERHEIDop.straatnaam">Houtvesterij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41</meta:user-defined>
    <meta:user-defined meta:name="OVERHEIDop.GmbID/DC.identifier">gmb-2021-127641</meta:user-defined>
    <meta:user-defined meta:name="OVERHEIDop.versieInformatie"/>
  </office:meta>
</office:document-meta>
</file>