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Oude Hoevenweg 14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Oude Hoevenweg 146 </text:p>
            <text:p text:style-name="common-al">Wat: ontheffing stookverbod t/m 21 april 2024</text:p>
            <text:p text:style-name="common-al">Verzonden: 21-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63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3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3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2978.445200376 496066.990465727</meta:user-defined>
    <meta:user-defined meta:name="DC.title">Gemeente Tubbergen - verleende vergunning - Geesteren, Oude Hoevenweg 146: ontheffing stookverbod</meta:user-defined>
    <meta:user-defined meta:name="OVERHEID.PostcodeHuisnummer/OVERHEIDop.postcodeHuisnummer">7678PB 146</meta:user-defined>
    <meta:user-defined meta:name="OVERHEIDop.straatnaam">Oude Hoevenweg</meta:user-defined>
    <meta:user-defined meta:name="OVERHEIDop.woonplaats">Geesteren</meta:user-defined>
    <meta:user-defined meta:name="DCTERMS.W3CDTF/DCTERMS.available">2021-04-26</meta:user-defined>
    <meta:user-defined meta:name="DCTERMS.W3CDTF/OVERHEIDop.jaargang">2021</meta:user-defined>
    <meta:user-defined meta:name="OVERHEIDop.publicationIssue">127637</meta:user-defined>
    <meta:user-defined meta:name="OVERHEIDop.GmbID/DC.identifier">gmb-2021-127637</meta:user-defined>
    <meta:user-defined meta:name="OVERHEIDop.versieInformatie"/>
  </office:meta>
</office:document-meta>
</file>