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en aanvraagtermijn Subsidieregeling financiële steun non-profit organisaties coronacrisis Katwijk 2020/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(verder: college);</text:p>
            <text:p text:style-name="al"/>
            <text:p text:style-name="al">Overwegende dat het college op 10 november 2020 de ‘Subsidieregeling financiële steun non-profitorganisaties coronacrisis Katwijk 2020/2021’ (verder: subsidieregeling) heeft vastgesteld;</text:p>
            <text:p text:style-name="al"/>
            <text:p text:style-name="al">Overwegende dat in artikel 6 lid 2 van de subsidieregeling is bepaald dat een aanvraag uiterlijk 28 februari 2021 om 23.59 ingediend moet zijn en dat in artikel 10 lid 2 is bepaald dat de subsidieontvanger voor 1 oktober 2021 een aanvraag tot vaststelling van de subsidie bij het college dient in te dienen;</text:p>
            <text:p text:style-name="al"/>
            <text:p text:style-name="al">Overwegende dat op 1 maart 2021 zeven subsidieaanvragen waren ingediend voor een in totaal € 61.107,44, terwijl het subsidieplafond € 350,000,00 bedraagt;</text:p>
            <text:p text:style-name="al"/>
            <text:p text:style-name="al">Overwegende dat het college verwacht dat de financiële gevolgen van COViD-19 voor non-profitorganisaties op het grondgebied van de gemeente Katwijk ook na 1 maart 2021 aan de orde zal zijn;</text:p>
            <text:p text:style-name="al"/>
            <text:p text:style-name="al">Overwegende dat daarom de noodzaak bestaat om de werkingsduur van de subsidieregeling te verlengen;</text:p>
            <text:p text:style-name="al"/>
            <text:p text:style-name="al">Besluiten de volgende artikelen van de ‘Subsidieregeling financiële steun non-profit organisaties coronacrisis Katwijk 2020/2021’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5</text:span> onder d De Voorwaarden</text:p>
            <text:p text:style-name="al">De bijdrage wordt besteed voor 31 maart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6</text:span> lid 2 De aanvraag</text:p>
            <text:p text:style-name="al">De aanvraag wordt uiterlijk 31 oktober 2021 om 23:59 uur ingediend. Aanvragen die later worden ingediend worden geweig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6</text:span> lid 3 onder c</text:p>
            <text:p text:style-name="al">Opgave van in 2018, 2019, 2020 en 2021 ontvangen subsidies en/of tegemoetkomingen in het kader van financiële schade als gevolg van COViD-19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10</text:span> lid 2 en lid 3 Verantwoording en afrekening</text:p>
            <text:list text:style-name="id1-3-2-2-4-2">
              <text:list-item text:style-override="id1-3-2-2-4-2">
                <text:number>2.</text:number>
                <text:p text:style-name="al">In afwijking van de artikelen 12 en 13 van de Verordening dient de subsidieontvanger voor 1 mei 2022 een aanvraag tot vaststelling van de subsidie in bij het college.</text:p>
              </text:list-item>
              <text:list-item text:style-override="id1-3-2-2-4-3">
                <text:number>3.</text:number>
                <text:p text:style-name="al">De aanvraag tot vaststelling bevat in ieder geval:</text:p>
                <text:list text:style-name="id1-3-2-2-4-3-3">
                  <text:list-item text:style-override="id1-3-2-2-4-3-3-1">
                    <text:number>a.</text:number>
                    <text:p text:style-name="al">De jaarrekeningen 2020 en 2021 met indien aanwezig een accountantscontrole.</text:p>
                  </text:list-item>
                  <text:list-item text:style-override="id1-3-2-2-4-3-3-2">
                    <text:number>b.</text:number>
                    <text:p text:style-name="al">Een toelichting op de besteding van de verleende subsidie.</text:p>
                  </text:list-item>
                  <text:list-item text:style-override="id1-3-2-2-4-3-3-3">
                    <text:number>c.</text:number>
                    <text:p text:style-name="al">Een toelichting en indien mogelijk bewijsstukken waaruit blijkt dat aan de verplichtingen genoemd in artikel 9 is voldaa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Overige bepalingen</text:p>
            <text:p text:style-name="al">En besluiten verder dat voor de aanvragen die zijn ingediend voor 1 maart 2021 de oorspronkelijke subsidieregeling en de daarin genoemde termijn van verantwoording (vóór 1 oktober 2020) blijft gelden.</text:p>
          </text:section>
          <text:section text:name="artikel_id1-3-2-2-6" text:style-name="artikel">
            <text:p text:style-name="artikel_kop_titel"><text:span text:style-name="artikel_kop_label"/> <text:span text:style-name="artikel_kop_nr"/> Inwerkingtreding</text:p>
            <text:p text:style-name="al">Dit besluit treedt op de dag na bekendmaking op de wettelijk voorgeschreven wijz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&amp;W van 23 maart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Katwij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e heer R.T. Jie Sam Foek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e heer C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63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Katwijk/604092/CVDR604092_1.html</meta:user-defined>
    <meta:user-defined meta:name="DC.source">titel 4.2 van de Algemene wet bestuursrecht]|[1.0:c:BWBR0005537&amp;titeldeel=4.2&amp;g=2021-04-01</meta:user-defined>
    <meta:user-defined meta:name="OVERHEIDop.referentienummer">1885958</meta:user-defined>
    <meta:user-defined meta:name="DCTERMS.alternative">Subsidieregeling financiële steun non-profit organisaties coronacrisis Katwijk 2020/2021</meta:user-defined>
    <dc:language>nl</dc:language>
    <meta:user-defined meta:name="OVERHEID.Gemeente/DC.spatial">Katwijk</meta:user-defined>
    <meta:user-defined meta:name="DC.title">Besluit van het college van burgemeester en wethouders van de gemeente Katwijk houdende regels omtrent de financiële subsidie steun voor non-profit organisaties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34</meta:user-defined>
    <meta:user-defined meta:name="OVERHEIDop.betreftRegeling">CVDR656838_2</meta:user-defined>
    <meta:user-defined meta:name="xs:date/OVERHEIDop.startdatum">2021-04-24</meta:user-defined>
    <meta:user-defined meta:name="OVERHEIDop.GmbID/DC.identifier">gmb-2021-127634</meta:user-defined>
    <meta:user-defined meta:name="OVERHEIDop.versieInformatie"/>
  </office:meta>
</office:document-meta>
</file>