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atio 16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een besluit genomen op de aanvraag voor een omgevingsvergunning voor het aanbrengen van een gevelreclame op het pand met zaaknummer Z/21/079484 / 21SZ0651 op locatie Ratio 16 a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2 april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763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3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3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Ratio 16 a te Duiven</meta:user-defined>
    <dc:language>nl</dc:language>
    <meta:user-defined meta:name="OVERHEID.EPSG28992/DC.spatial">198202.32 441642.11</meta:user-defined>
    <meta:user-defined meta:name="DC.title">Kennisgeving besluit op de aanvraag omgevingsvergunning, Ratio 16 a te Duiven</meta:user-defined>
    <meta:user-defined meta:name="OVERHEID.PostcodeHuisnummer/OVERHEIDop.postcodeHuisnummer">6921RW 16</meta:user-defined>
    <meta:user-defined meta:name="OVERHEIDop.straatnaam">Ratio</meta:user-defined>
    <meta:user-defined meta:name="OVERHEIDop.woonplaats">Duiv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33</meta:user-defined>
    <meta:user-defined meta:name="OVERHEIDop.GmbID/DC.identifier">gmb-2021-127633</meta:user-defined>
    <meta:user-defined meta:name="OVERHEIDop.versieInformatie"/>
  </office:meta>
</office:document-meta>
</file>