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geluidhinder  uitgebreide voorbereidingsprocedure Rijksweg 11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ijsden-Margraten maken bekend dat het volgende besluit is genomen:</text:p>
            <text:p text:style-name="common-al">
            <text:span text:style-name="nadrukvet">Ontwerp hogere waarde besluit </text:span>
          </text:p>
            <text:p text:style-name="common-al">Voor het realiseren van een appartement in het gebouw Rijksweg 11, 6267 AC Cadier en Keer, gemeente Eijsden-Margraten. </text:p>
            <text:p text:style-name="common-al">
            <text:span text:style-name="nadrukvet">Inzage</text:span>
          </text:p>
            <text:p text:style-name="common-al">Het ontwerpbesluit en de bijbehorende stukken liggen ter inzage van 29 april 2021 tot en met 9 juni 2021 in het gemeentehuis van Eijsden-Margraten. </text:p>
            <text:p text:style-name="common-al">In verband met de huidige maatregelen rondom het coronavirus kunnen we u de stukken digitaal aanbieden. Voor inzage en nadere informatie kunt u contact opnemen met het KlantContactCentrum, telefoonnummer 043 458 8488.</text:p>
            <text:p text:style-name="common-al">
            <text:span text:style-name="nadrukvet">Rechtsbescherming</text:span>
          </text:p>
            <text:p text:style-name="last-al">Belanghebbenden kunnen met betrekking tot het ontwerpbesluit tijdens de inzagetermijn schriftelijke of mondelinge zienswijzen inbrengen. Schriftelijke zienswijzen dient u te sturen naar Burgemeester en Wethouders van de gemeente Eijsden-Margraten, Amerikaplein 1, 6269 DA Margraten onder vermelding van het zaaknummer. Als u mondelinge zienswijzen naar voren wilt brengen, verzoeken wij u om uiterlijk één week voor einde inzagetermijn contact op te nemen met de heer F. Daemen, telefoon 043-458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
                <text:span text:style-name="nadrukvet">Eijsden-Margraten, 28 april 2021</text:span>
              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762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HGW-2021-000904</meta:user-defined>
    <meta:user-defined meta:name="DCTERMS.abstract">het realiseren van een appartement</meta:user-defined>
    <dc:language>nl</dc:language>
    <meta:user-defined meta:name="OVERHEID.EPSG28992/DC.spatial">180749 316405</meta:user-defined>
    <meta:user-defined meta:name="DC.title">Kennisgeving Wet geluidhinder  uitgebreide voorbereidingsprocedure Rijksweg 11 te Cadier en Keer</meta:user-defined>
    <meta:user-defined meta:name="OVERHEID.PostcodeHuisnummer/OVERHEIDop.postcodeHuisnummer">6267AC 11</meta:user-defined>
    <meta:user-defined meta:name="OVERHEIDop.straatnaam">Rijksweg</meta:user-defined>
    <meta:user-defined meta:name="OVERHEIDop.woonplaats">Cadier en Ke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629</meta:user-defined>
    <meta:user-defined meta:name="OVERHEIDop.GmbID/DC.identifier">gmb-2021-127629</meta:user-defined>
    <meta:user-defined meta:name="OVERHEIDop.versieInformatie"/>
  </office:meta>
</office:document-meta>
</file>