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en Adelszwet 3, 1435 NL Rijsenhout, het intrekken van de omgevingsvergunning van Van Senten Vinkeveen Holding BV, met zaaknummer 8384819, OLO-nummer 3697857, voor het realiseren van een kassencomplex met warmteopslagtank en waterbassin, datum besluit: 20 april 2021, zaak 1023446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61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1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1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375.36 475519.884</meta:user-defined>
    <meta:user-defined meta:name="DC.title">Intrekking omgevingsvergunning, Den Adelszwet 3, 1435 NL Rijsenhout, het intrekken van de omgevingsvergunning van Van Senten Vinkeveen Holding BV, met zaaknummer 8384819, OLO-nummer 3697857, voor het realiseren van een kassencomplex met warmteopslagtank en waterbassin, datum besluit: 20 april 2021, zaak 10234464.</meta:user-defined>
    <meta:user-defined meta:name="OVERHEID.PostcodeHuisnummer/OVERHEIDop.postcodeHuisnummer">1435NL 3</meta:user-defined>
    <meta:user-defined meta:name="OVERHEIDop.straatnaam">Den Adelszwet</meta:user-defined>
    <meta:user-defined meta:name="OVERHEIDop.woonplaats">Rijsenhout</meta:user-defined>
    <meta:user-defined meta:name="DCTERMS.W3CDTF/DCTERMS.available">2021-04-23</meta:user-defined>
    <meta:user-defined meta:name="DCTERMS.W3CDTF/OVERHEIDop.jaargang">2021</meta:user-defined>
    <meta:user-defined meta:name="OVERHEIDop.publicationIssue">127616</meta:user-defined>
    <meta:user-defined meta:name="OVERHEIDop.GmbID/DC.identifier">gmb-2021-127616</meta:user-defined>
    <meta:user-defined meta:name="OVERHEIDop.versieInformatie"/>
  </office:meta>
</office:document-meta>
</file>