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telling 1, 2141 SB, realiseren van een tweede Covid-19 teststraat, 20-04-2021, zaaknummer 4740726, olonummer 6016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1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Aangevraagde omgevingsvergunning, Vijfhuizen, Stelling 1, 2141 SB, realiseren van een tweede Covid-19 teststraat, 20-04-2021, zaaknummer 4740726, olonummer 6016825.</meta:user-defined>
    <meta:user-defined meta:name="OVERHEID.PostcodeHuisnummer/OVERHEIDop.postcodeHuisnummer">2141ZZ 1</meta:user-defined>
    <meta:user-defined meta:name="OVERHEIDop.straatnaam">Floriadepark</meta:user-defined>
    <meta:user-defined meta:name="OVERHEIDop.woonplaats">Vijfhuiz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11</meta:user-defined>
    <meta:user-defined meta:name="OVERHEIDop.GmbID/DC.identifier">gmb-2021-127611</meta:user-defined>
    <meta:user-defined meta:name="OVERHEIDop.versieInformatie"/>
  </office:meta>
</office:document-meta>
</file>