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Grechtkade en de Lange Meentweg Nieuwkoop K 470 - het aanleggen van een hoogwatervoorziening ter bescherming van funderin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Grechtkade en de Lange Meentweg Nieuwkoop K 470 - zaaknummer W-2021-0116 - aanvraag  omgevingsvergunning  voor het aanleggen van een hoogwatervoorziening ter bescherming van funderingen van woningen - ingekomen op 24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08.51 462774.08</meta:user-defined>
    <meta:user-defined meta:name="DC.title">Aanvraag omgevingsvergunning Langs de Grechtkade en de Lange Meentweg Nieuwkoop K 470 - het aanleggen van een hoogwatervoorziening ter bescherming van funderingen van woningen</meta:user-defined>
    <meta:user-defined meta:name="OVERHEID.PostcodeHuisnummer/OVERHEIDop.postcodeHuisnummer">3653LE 11</meta:user-defined>
    <meta:user-defined meta:name="OVERHEIDop.straatnaam">Grechtkade</meta:user-defined>
    <meta:user-defined meta:name="OVERHEIDop.woonplaats">Woerdense Verlaa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04</meta:user-defined>
    <meta:user-defined meta:name="OVERHEIDop.GmbID/DC.identifier">gmb-2021-127604</meta:user-defined>
    <meta:user-defined meta:name="OVERHEIDop.versieInformatie"/>
  </office:meta>
</office:document-meta>
</file>