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etpolderlaan 4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april 2021 besloten om de beslistermijn voor de aanvraag met zaaknummer HZ_WABO-21-0320 voor het plaatsen van een dakkapel in het achterdaklak van de woning op locatie Rietpolderlaan 4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59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9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775.99 483017.96</meta:user-defined>
    <meta:user-defined meta:name="DC.title">Verlengingsbesluit omgevingsvergunning Rietpolderlaan 41 te Muiden</meta:user-defined>
    <meta:user-defined meta:name="OVERHEID.PostcodeHuisnummer/OVERHEIDop.postcodeHuisnummer">1398DC 41</meta:user-defined>
    <meta:user-defined meta:name="OVERHEIDop.straatnaam">Rietpolderlaan</meta:user-defined>
    <meta:user-defined meta:name="OVERHEIDop.woonplaats">Mui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92</meta:user-defined>
    <meta:user-defined meta:name="OVERHEIDop.GmbID/DC.identifier">gmb-2021-127592</meta:user-defined>
    <meta:user-defined meta:name="OVERHEIDop.versieInformatie"/>
  </office:meta>
</office:document-meta>
</file>