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9-1-1">
      <style:table-column-properties style:rel-column-width="32*"/>
    </style:style>
    <style:style style:family="table-column" style:parent-style-name="colspec" style:name="id1-3-2-4-29-1-2">
      <style:table-column-properties style:rel-column-width="12*"/>
    </style:style>
    <style:style style:family="table-column" style:parent-style-name="colspec" style:name="id1-3-2-4-29-1-3">
      <style:table-column-properties style:rel-column-width="32*"/>
    </style:style>
    <style:style style:family="table-column" style:parent-style-name="colspec" style:name="id1-3-2-4-29-1-4">
      <style:table-column-properties style:rel-column-width="12*"/>
    </style:style>
    <style:style style:family="table-column" style:parent-style-name="colspec" style:name="id1-3-2-4-31-1-1">
      <style:table-column-properties style:rel-column-width="45*"/>
    </style:style>
    <style:style style:family="table-column" style:parent-style-name="colspec" style:name="id1-3-2-4-31-1-2">
      <style:table-column-properties style:rel-column-width="45*"/>
    </style:style>
  </office:automatic-styles>
  <office:body>
    <office:text>
      <text:p text:style-name="new_page_staatscourant"/>
      <text:p text:style-name="single-kop-titel">Subsidieregeling gespecialiseerde jeugdhulp BOEG 2021-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text:p>
            <text:p text:style-name="al">Artikel 147 Gemeentewet;</text:p>
            <text:p text:style-name="al">Titel 4.2 Algemene wet bestuursrecht;</text:p>
            <text:p text:style-name="al">Nijmeegse Kaderverordening subsidies (NKS);</text:p>
            <text:p text:style-name="al"/>
            <text:p text:style-name="al">Besluit vast te stellen de Subsidieregeling gespecialiseerde jeugdhulp BOEG 2021-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Regio: De zeven samenwerkende Jeugdzorgregio’s in Gelderland zijnde: </text:p>
              </text:list-item>
              <text:list-item text:style-override="id1-3-2-2-1-2-2">
                <text:number/>
                <text:p text:style-name="al">- Rijk van Nijmegen</text:p>
              </text:list-item>
              <text:list-item text:style-override="id1-3-2-2-1-2-3">
                <text:number/>
                <text:p text:style-name="al">- Centraal Gelderland</text:p>
              </text:list-item>
              <text:list-item text:style-override="id1-3-2-2-1-2-4">
                <text:number/>
                <text:p text:style-name="al">- Foodvalley</text:p>
              </text:list-item>
              <text:list-item text:style-override="id1-3-2-2-1-2-5">
                <text:number/>
                <text:p text:style-name="al">- Midden-IJssel / Oost-Veluwe</text:p>
              </text:list-item>
              <text:list-item text:style-override="id1-3-2-2-1-2-6">
                <text:number/>
                <text:p text:style-name="al">- Achterhoek</text:p>
              </text:list-item>
              <text:list-item text:style-override="id1-3-2-2-1-2-7">
                <text:number/>
                <text:p text:style-name="al">- Noord-Veluwe</text:p>
              </text:list-item>
              <text:list-item text:style-override="id1-3-2-2-1-2-8">
                <text:number/>
                <text:p text:style-name="al">- Rivierenland </text:p>
              </text:list-item>
              <text:list-item text:style-override="id1-3-2-2-1-2-9">
                <text:number>b.</text:number>
                <text:p text:style-name="al">College: het college van Burgemeester en Wethouders van Nijmegen</text:p>
              </text:list-item>
            </text:list>
            <text:p text:style-name="al"/>
          </text:section>
          <text:section text:name="artikel_id1-3-2-2-2" text:style-name="artikel">
            <text:p text:style-name="artikel_kop_titel"><text:span text:style-name="artikel_kop_label">Artikel</text:span> <text:span text:style-name="artikel_kop_nr">2</text:span> Relatie met NKS 2019</text:p>
            <text:p text:style-name="al">Op deze nadere regels is de Nijmeegse Kaderverordening Subsidies 2019 van toepassing, tenzij hiervan in deze regeling wordt afgeweken.</text:p>
            <text:p text:style-name="al"/>
          </text:section>
          <text:section text:name="artikel_id1-3-2-2-3" text:style-name="artikel">
            <text:p text:style-name="artikel_kop_titel"><text:span text:style-name="artikel_kop_label">Artikel</text:span> <text:span text:style-name="artikel_kop_nr">3</text:span> Doel subsidie</text:p>
            <text:p text:style-name="al">Het doel van deze subsidieregeling is om tot activiteiten te komen, neergelegd in een plan van aanpak, die een bijdrage leveren aan de te realiseren functie ‘organiseren van hulp’. Als voorwaarde om in aanmerking te komen voor subsidie verlening wordt getoetst aan onder andere de onderstaande criteria:</text:p>
            <text:p text:style-name="al">De doelgroep betreft Gelderse kinderen, het initiatief heeft een bovenregionaal karakter;</text:p>
            <text:list text:style-name="id1-3-2-2-3-4">
              <text:list-item text:style-override="id1-3-2-2-3-4-1">
                <text:number>a.</text:number>
                <text:p text:style-name="al">Het initiatief draagt bij aan continuïteit door het bieden van een duurzame, vaste plek/oplossing voor het kind, zo thuis mogelijk;</text:p>
              </text:list-item>
              <text:list-item text:style-override="id1-3-2-2-3-4-2">
                <text:number>b.</text:number>
                <text:p text:style-name="al">Het initiatief is vernieuwend in het zorglandschap; </text:p>
              </text:list-item>
              <text:list-item text:style-override="id1-3-2-2-3-4-3">
                <text:number>c.</text:number>
                <text:p text:style-name="al">het is een onorthodoxe oplossing of een domein-overstijgende oplossing. </text:p>
              </text:list-item>
              <text:list-item text:style-override="id1-3-2-2-3-4-4">
                <text:number>d.</text:number>
                <text:p text:style-name="al">Het speelt in op een actuele (zorg)vraag waar onvoldoende passend aanbod voor is binnen de bestaande contractering (het kan een nieuwe voorziening zijn of een nieuwe combinatie van bestaande voorzieningen en/of diensten);</text:p>
              </text:list-item>
              <text:list-item text:style-override="id1-3-2-2-3-4-5">
                <text:number>e.</text:number>
                <text:p text:style-name="al">Het initiatief draagt bij aan de beweging van 0 ( 0 gedwongen afzonderingen, 0 suïcides, 0 gesloten plaatsingen, 0 doorplaatsingen) en is daarmee kosten besparend. </text:p>
              </text:list-item>
              <text:list-item text:style-override="id1-3-2-2-3-4-6">
                <text:number>f.</text:number>
                <text:p text:style-name="al">Er is een productbeschrijving (of een stapeling van bestaande producten/diensten) met een financiële onderbouwing van de kosten incl. inzicht in de inzet van reguliere financiering; </text:p>
              </text:list-item>
              <text:list-item text:style-override="id1-3-2-2-3-4-7">
                <text:number>g.</text:number>
                <text:p text:style-name="al">Er is aantoonbare aanwezigheid van de benodigde expertise om de geplande zorg te leveren.</text:p>
              </text:list-item>
            </text:list>
            <text:p text:style-name="al"/>
            <text:p text:style-name="al">Bij een verzoek tot financiering van jeugdhulp met verblijf gelden de volgende aanvullende criteria:</text:p>
            <text:list text:style-name="id1-3-2-2-3-7">
              <text:list-item text:style-override="id1-3-2-2-3-7-1">
                <text:number>h.</text:number>
                <text:p text:style-name="al">Het initiatief is passend binnen de financiële kaders (beschikbare financiële ruimte) van het bovenregionale expertisecentrum;</text:p>
              </text:list-item>
              <text:list-item text:style-override="id1-3-2-2-3-7-2">
                <text:number>i.</text:number>
                <text:p text:style-name="al">De initiatiefnemer is geloofwaardig, er is in de regio een basis voor vertrouwen en er is commitment. (De meest betrokken jeugdhulpregio toetst dit);</text:p>
              </text:list-item>
              <text:list-item text:style-override="id1-3-2-2-3-7-3">
                <text:number>j.</text:number>
                <text:p text:style-name="al">Het is te verwachten dat er een blijvende vraag is naar de nieuwe voorziening op basis van wachtlijsten en voorliggende casussen.</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Jongeren tot 23 jaar met weinig voorkomende ernstige psychiatrische of anderszins complexe problematiek voor wie gespecialiseerde hulp nodig is, waaronder bijvoorbeeld: </text:p>
            <text:p text:style-name="al">Meisjes vanaf de middelbare schoolleeftijd met een combinatie van suïcidaliteit, depressie, zelfbeschadiging, trauma, eetproblemen, autisme en/of een bedreigde persoonlijkheidsontwikkeling.</text:p>
            <text:p text:style-name="al">Jongens van 8 tot 14 jaar met autisme, trauma, agressiviteit en vaker een lagere intelligentie.</text:p>
            <text:p text:style-name="al">Jongens en meisjes vanaf 17 jaar, vaak in JZ+, met Autisme Spectrum Stoornis, agressiviteit, verslaving en een disharmonisch intelligentieprofiel.</text:p>
            <text:p text:style-name="al">Jongeren tot 23 jaar met twee of meer aandoeningen of stoornissen. </text:p>
            <text:p text:style-name="al"/>
          </text:section>
          <text:section text:name="artikel_id1-3-2-2-5" text:style-name="artikel">
            <text:p text:style-name="artikel_kop_titel"><text:span text:style-name="artikel_kop_label">Artikel</text:span> <text:span text:style-name="artikel_kop_nr">5</text:span> Tijdvak indienen aanvragen subsidie en beoordeling</text:p>
            <text:list text:style-name="id1-3-2-2-5-2">
              <text:list-item text:style-override="id1-3-2-2-5-2-1">
                <text:number>1.</text:number>
                <text:p text:style-name="al">Een aanvraag om subsidie dient schriftelijk te worden ingediend bij het BOEG (bovenregionaal expertisenetwerk voor jeugdhulp in Gelderland). </text:p>
              </text:list-item>
              <text:list-item text:style-override="id1-3-2-2-5-2-2">
                <text:number>2.</text:number>
                <text:p text:style-name="al">Uit alle ontvankelijke (complete) aanvragen, maakt het college op advies van de Stuurgroep van het BOEG een selectie welke aanvragen in aanmerking komen voor subsidie. </text:p>
              </text:list-item>
              <text:list-item text:style-override="id1-3-2-2-5-2-3">
                <text:number>3.</text:number>
                <text:p text:style-name="al">De selectie vindt plaats door de te toetsen aan de in artikel 3 omschreven doelstelling en de in artikel 8 opgenomen weigeringsgronden. Deze toetsing wordt uitgevoerd door een tijdelijk samen te stellen team van onafhankelijke inhoudelijke experts die speciaal voor dit doel per aanvraag wordt gevormd en een onafhankelijk financieel expert. </text:p>
              </text:list-item>
              <text:list-item text:style-override="id1-3-2-2-5-2-4">
                <text:number>4.</text:number>
                <text:p text:style-name="al">Indien na selectie conform lid 2 en 3 blijkt dat meerdere aanvragen als positief worden beoordeeld krijgt de eerder ingediende aanvraag voorrang boven de later ingediende aanvraag. Als peildatum geldt daarbij de datum dat de subsidieaanvraag volledig is ingediend.</text:p>
              </text:list-item>
            </text:list>
            <text:p text:style-name="al"/>
          </text:section>
          <text:section text:name="artikel_id1-3-2-2-6" text:style-name="artikel">
            <text:p text:style-name="artikel_kop_titel"><text:span text:style-name="artikel_kop_label">Artikel</text:span> <text:span text:style-name="artikel_kop_nr">6</text:span> Indieningsvereisten subsidie aanvraag</text:p>
            <text:list text:style-name="id1-3-2-2-6-2">
              <text:list-item text:style-override="id1-3-2-2-6-2-1">
                <text:number>1.</text:number>
                <text:p text:style-name="al">De aanvraag wordt ingediend door de aanvrager volgens een vrij format. Als handreiking is er een format business case beschikbaar (zie bijlage 1). </text:p>
              </text:list-item>
              <text:list-item text:style-override="id1-3-2-2-6-2-2">
                <text:number>2.</text:number>
                <text:p text:style-name="al">De aanvraag wordt schriftelijk ingediend of digitaal.</text:p>
              </text:list-item>
              <text:list-item text:style-override="id1-3-2-2-6-2-3">
                <text:number>3.</text:number>
                <text:p text:style-name="al">Onverminderd het bepaalde in artikel 4:2 Awb en artikel 5 lid 2 van de NKS, dient de aanvrager bij een subsidie aanvraag de volgende gegevens te overleggen: </text:p>
              </text:list-item>
              <text:list-item text:style-override="id1-3-2-2-6-2-4">
                <text:number/>
                <text:p text:style-name="al">- een gedegen en onderbouwd plan van aanpak waarin de te behalen doelen voor de doelgroep staan beschreven, met een gespecificeerde begroting en een beschrijving van de organisaties waarmee eventueel wordt samengewerkt.</text:p>
              </text:list-item>
              <text:list-item text:style-override="id1-3-2-2-6-2-5">
                <text:number>4.</text:number>
                <text:p text:style-name="al">De Stuurgroep van het BOEG is bevoegd ook andere dan, of slechts enkele van, de in het derde lid genoemde gegevens te verlangen, indien die voor het nemen van de beslissing op de aanvraag noodzakelijk zijn.</text:p>
              </text:list-item>
            </text:list>
            <text:p text:style-name="al"/>
          </text:section>
          <text:section text:name="artikel_id1-3-2-2-7" text:style-name="artikel">
            <text:p text:style-name="artikel_kop_titel"><text:span text:style-name="artikel_kop_label">Artikel</text:span> <text:span text:style-name="artikel_kop_nr">7</text:span> Subsidieverlening en beslistermijn</text:p>
            <text:list text:style-name="id1-3-2-2-7-2">
              <text:list-item text:style-override="id1-3-2-2-7-2-1">
                <text:number>1.</text:number>
                <text:p text:style-name="al">Op het advies van de Stuurgroep van het BOEG wordt conform de in de NKS opgenomen termijnen op de aanvraag subsidieverlening beslist. </text:p>
              </text:list-item>
              <text:list-item text:style-override="id1-3-2-2-7-2-2">
                <text:number>2.</text:number>
                <text:p text:style-name="al">Paragraaf 4.1.3.3 van de Algemene wet bestuursrecht (subsidie van rechtswege) is niet van toepassing.</text:p>
              </text:list-item>
              <text:list-item text:style-override="id1-3-2-2-7-2-3">
                <text:number>3.</text:number>
                <text:p text:style-name="al">De hoogte van de toe te kennen subsidie wordt bepaald aan de hand van de ingediende begroting, het beschikbare budget en bedraagt nooit een hoger bedrag dan de maximale uitvoeringskosten.</text:p>
              </text:list-item>
              <text:list-item text:style-override="id1-3-2-2-7-2-4">
                <text:number>4.</text:number>
                <text:p text:style-name="al">Indien besloten wordt tot bevoorschotting, dan wordt dat in het besluit tot subsidieverlening opgenomen en worden in dat besluit de hoogte en de termijnen van de voorschotten bepaald.</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1">
                <text:number>1.</text:number>
                <text:p text:style-name="al">Onverminderd het bepaalde in artikel 8 van de NKS weigert het college op advies de Stuurgroep van het BOEG een aanvraag om subsidieverlening indien:</text:p>
              </text:list-item>
            </text:list>
            <text:list text:style-name="id1-3-2-2-8-3">
              <text:list-item text:style-override="id1-3-2-2-8-3">
                <text:number>a.</text:number>
                <text:p text:style-name="al">de aanvraag niet voldoet aan de in artikel 3 genoemde doelstelling en criteria van deze regeling;</text:p>
              </text:list-item>
              <text:list-item text:style-override="id1-3-2-2-8-4">
                <text:number>b.</text:number>
                <text:p text:style-name="al">de activiteiten niet gericht zijn op de doelgroep in de regio; </text:p>
              </text:list-item>
              <text:list-item text:style-override="id1-3-2-2-8-5">
                <text:number>c.</text:number>
                <text:p text:style-name="al">bij de beoordeling van de subsidie aanvraag zoals bedoeld in artikel 5 lid 4 blijkt het tijdelijk samen te stellen team van onafhankelijke inhoudelijke experts en een onafhankelijk financieel expert een negatief advies uitbrengt aan de Stuurgroep van het BOEG, die op haar beurt weer advies uitbrengt aan het college. Deze beoordeling vindt plaats op basis van de in artikel 5 lid 4 genoemde criteria.</text:p>
              </text:list-item>
              <text:list-item text:style-override="id1-3-2-2-8-6">
                <text:number>d.</text:number>
                <text:p text:style-name="al">de subsidie aanvraag betrekking heeft op reguliere individuele voorzieningen op het gebied van de Jeugdwet;</text:p>
              </text:list-item>
              <text:list-item text:style-override="id1-3-2-2-8-7">
                <text:number>e.</text:number>
                <text:p text:style-name="al">het subsidieplafond van deze regeling bereikt is.</text:p>
              </text:list-item>
            </text:list>
            <text:p text:style-name="al"/>
          </text:section>
          <text:section text:name="artikel_id1-3-2-2-9" text:style-name="artikel">
            <text:p text:style-name="artikel_kop_titel"><text:span text:style-name="artikel_kop_label">Artikel</text:span> <text:span text:style-name="artikel_kop_nr">9</text:span> Subsidievoorwaarden</text:p>
            <text:list text:style-name="id1-3-2-2-9-2">
              <text:list-item text:style-override="id1-3-2-2-9-2-1">
                <text:number>1.</text:number>
                <text:p text:style-name="al">Het college op advies van de Stuurgroep van het BOEG kan aan de subsidieverlening voorwaarden verbinden. </text:p>
              </text:list-item>
              <text:list-item text:style-override="id1-3-2-2-9-2-2">
                <text:number>2.</text:number>
                <text:p text:style-name="al">Het college op advies van de Stuurgroep van het BOEG verbindt in ieder geval de navolgende subsidievoorwaarden aan de subsidieverlening:</text:p>
              </text:list-item>
              <text:list-item text:style-override="id1-3-2-2-9-2-3">
                <text:number>a.</text:number>
                <text:p text:style-name="al">gedurende de uitvoering van de werkzaamheden waarvoor subsidie is toegekend, neemt aanvrager minimaal twee keer per jaar deel aan een overlegbijeenkomst om de voortgang van het plan van aanpak te bespreken;</text:p>
              </text:list-item>
              <text:list-item text:style-override="id1-3-2-2-9-2-4">
                <text:number>b.</text:number>
                <text:p text:style-name="al">aanvrager levert halfjaarlijks een voortgangsrapportage aan;</text:p>
              </text:list-item>
              <text:list-item text:style-override="id1-3-2-2-9-2-5">
                <text:number>c.</text:number>
                <text:p text:style-name="al">de voorbereidingen van de activiteiten waarvoor de subsidie is verleend dienen zo snel mogelijk te worden gestart, doch uiterlijk binnen 2 maanden na toekenning van de subsidie.</text:p>
              </text:list-item>
              <text:list-item text:style-override="id1-3-2-2-9-2-6">
                <text:number>3.</text:number>
                <text:p text:style-name="al">De activiteiten waarvoor de subsidie is verleend dienen uiterlijk binnen 6 maanden van start te gaan.</text:p>
              </text:list-item>
            </text:list>
            <text:p text:style-name="al"/>
          </text:section>
          <text:section text:name="artikel_id1-3-2-2-10" text:style-name="artikel">
            <text:p text:style-name="artikel_kop_titel"><text:span text:style-name="artikel_kop_label">Artikel</text:span> <text:span text:style-name="artikel_kop_nr">10</text:span> Intrekkings- en wijzigingsgronden</text:p>
            <text:list text:style-name="id1-3-2-2-10-2">
              <text:list-item text:style-override="id1-3-2-2-10-2-1">
                <text:number>1.</text:number>
                <text:p text:style-name="al">Onverminderd het bepaalde in artikel 4:48 Awb en artikel 8 NKS kan de verleende subsidie worden gewijzigd of ingetrokken indien:</text:p>
              </text:list-item>
              <text:list-item text:style-override="id1-3-2-2-10-2-2">
                <text:number>a.</text:number>
                <text:p text:style-name="al">indien de activiteiten zoals beschreven in het plan van aanpak niet zijn uitgevoerd binnen de daartoe gestelde termijn in de subsidievoorwaarden;</text:p>
              </text:list-item>
              <text:list-item text:style-override="id1-3-2-2-10-2-3">
                <text:number>b.</text:number>
                <text:p text:style-name="al">indien de uitgevoerde activiteiten niet in overeenstemming zijn met het opgestelde plan van aanpak</text:p>
              </text:list-item>
            </text:list>
            <text:p text:style-name="al"/>
          </text:section>
          <text:section text:name="artikel_id1-3-2-2-11" text:style-name="artikel">
            <text:p text:style-name="artikel_kop_titel"><text:span text:style-name="artikel_kop_label">Artikel</text:span> <text:span text:style-name="artikel_kop_nr">11</text:span> Verantwoording en subsidievaststelling</text:p>
            <text:list text:style-name="id1-3-2-2-11-2">
              <text:list-item text:style-override="id1-3-2-2-11-2-1">
                <text:number>1.</text:number>
                <text:p text:style-name="al">Vaststelling van de verleende subsidie vindt plaats door het college op advies van de Stuurgroep nadat:</text:p>
              </text:list-item>
              <text:list-item text:style-override="id1-3-2-2-11-2-2">
                <text:number>a.</text:number>
                <text:p text:style-name="al">de in de aanvraag opgenomen activiteiten schriftelijk zijn gereed gemeld bij het college op advies van de Stuurgroep van het BOEG. De gereedmelding dient uiterlijk binnen 13 weken na voltooiing van de werkzaamheden plaats te vinden;</text:p>
              </text:list-item>
              <text:list-item text:style-override="id1-3-2-2-11-2-3">
                <text:number>b.</text:number>
                <text:p text:style-name="al">uit een controle gebleken is, dat de activiteiten overeenkomstig de subsidieverlening en het ingediende plan van aanpak zijn uitgevoerd.</text:p>
              </text:list-item>
              <text:list-item text:style-override="id1-3-2-2-11-2-4">
                <text:number>2.</text:number>
                <text:p text:style-name="al">Indien bij de eindcontrole blijkt dat (op onderdelen) wordt afgeweken van de subsidieverlening kan het college op advies van de Stuurgroep de in eerste instantie toegekende subsidie verlagen of op ‘nihil’ vaststellen.</text:p>
              </text:list-item>
              <text:list-item text:style-override="id1-3-2-2-11-2-5">
                <text:number>3.</text:number>
                <text:p text:style-name="al">Paragraaf 4.1.3.3 Awb (subsidievaststelling van rechtswege) is niet van toepassing. </text:p>
              </text:list-item>
            </text:list>
            <text:p text:style-name="al"/>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voor 2021 en 2022 €2.000.000 per jaar.</text:p>
            <text:p text:style-name="al"/>
          </text:section>
          <text:section text:name="artikel_id1-3-2-2-13" text:style-name="artikel">
            <text:p text:style-name="artikel_kop_titel"><text:span text:style-name="artikel_kop_label">Artikel</text:span> <text:span text:style-name="artikel_kop_nr">13</text:span> Inwerkingtreding en looptijd</text:p>
            <text:p text:style-name="al">Deze regeling treedt in werking op de dag na bekendmaking en werkt terug tot 1 januari 2021. </text:p>
            <text:p text:style-name="al">Daarnaast heeft het een tijdelijk karakter en is van kracht tot 31 december 2022.</text:p>
            <text:p text:style-name="al"/>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subsidieregeling gespecialiseerde jeugdhulp BOEG 2021-2022.</text:p>
            <text:p text:style-name="al"/>
          </text:section>
        </text:section>
        <text:section text:name="regeling-sluiting_id1-3-2-3" text:style-name="regeling-sluiting">
          <text:section text:name="ondertekening_id1-3-2-3-1">
            <text:p><text:span text:style-name="functie">Aldus vastgesteld in de collegevergadering van: 20 april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 <text:span text:style-name="nr"/> Bijlagen</text:p>
          <text:p text:style-name="al">
          <text:span text:style-name="nadrukvet">Bijlage 1</text:span>
        </text:p>
          <text:p text:style-name="al">
          <text:span text:style-name="nadrukvet">Format business case </text:span>
        </text:p>
          <text:p text:style-name="al">Een hulpmiddel voor het aanleveren van een voorstel.</text:p>
          <text:p text:style-name="al"/>
          <text:p text:style-name="al">
          <text:span text:style-name="nadrukvet">1. Probleem analyse</text:span>
        </text:p>
          <text:p text:style-name="al">Beschrijf kort de essentie van het voorstel.</text:p>
          <text:p text:style-name="al">Voor welk probleem is het voorstel een oplossing</text:p>
          <text:p text:style-name="al">(kwalitatieve informatie)?</text:p>
          <text:p text:style-name="al">Zijn er aantallen bekend voor de regio Gelderland (kwantitatieve informatie)?</text:p>
          <text:p text:style-name="al"/>
          <text:p text:style-name="al">
          <text:span text:style-name="nadrukvet">2. Het voorstel </text:span>
        </text:p>
          <text:p text:style-name="al">Uitwerking van het voorstel. Beschrijving van het doel, het resultaat, de doelgroep incl. leeftijd en de inhoudelijke aanpak van de (jeugd)hulp. </text:p>
          <text:p text:style-name="al">Welke inhoudelijke expertise is nodig om het voorstel te realiseren? Is die beschikbaar?</text:p>
          <text:p text:style-name="al"/>
          <text:p text:style-name="al">
          <text:span text:style-name="nadrukvet">3. Partners</text:span>
        </text:p>
          <text:p text:style-name="al">Wie zijn betrokken bij de uitwerking van het voorstel en op welke wijze? Korte beschrijving van de betrokken partner. Zijn er nog partners nodig? </text:p>
          <text:p text:style-name="al"/>
          <text:p text:style-name="al">
          <text:span text:style-name="nadrukvet">4. De aanpak </text:span>
        </text:p>
          <text:p text:style-name="al">Welke (grofmazige) stappen moeten gezet worden om het voorstel te realiseren. Geef de mijlpalen aan. Waar zitten de risico’s en zijn deze te concretiseren. </text:p>
          <text:p text:style-name="al">Is er een onderzoekscomponent voorzien? Hoe worden effecten gemeten?</text:p>
          <text:p text:style-name="al"/>
          <text:p text:style-name="al">
          <text:span text:style-name="nadrukvet">5. Financiën </text:span>
        </text:p>
          <text:p text:style-name="al">Wat zijn de ontwikkelkosten van het voorstel? Graag specificatie.</text:p>
          <text:p text:style-name="al">Wat zijn de uitvoeringskosten van het voorstel? Graag specificatie.</text:p>
          <text:p text:style-name="al">Welke gedeelte van de kosten is gedekt? Waar wordt een bijdrage voor gevraagd? </text:p>
          <text:p text:style-name="al"/>
          <text:p text:style-name="al">
          <text:span text:style-name="nadrukvet">6. Financieel en maatschappelijk effect </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Dreigend financieel scenario per deelnemer </text:p>
                </table:table-cell>
                <table:table-cell table:style-name="cell_frame_all" table:number-rows-spanned="1" table:number-columns-spanned="1">
                  <text:p text:style-name="table_al">Kosten per jaar </text:p>
                </table:table-cell>
                <table:table-cell table:style-name="cell_frame_all" table:number-rows-spanned="1" table:number-columns-spanned="1">
                  <text:p text:style-name="table_al">Alternatief financieel scenario (voorstel) per deelnemer</text:p>
                </table:table-cell>
                <table:table-cell table:style-name="cell_frame_all" table:number-rows-spanned="1" table:number-columns-spanned="1">
                  <text:p text:style-name="table_al">Kosten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Vanuit de transformatie doelen: wat is het dreigend maatschappelijk scenario</text:p>
                </table:table-cell>
                <table:table-cell table:style-name="cell_frame_all" table:number-rows-spanned="1" table:number-columns-spanned="1">
                  <text:p text:style-name="table_al">Vanuit de transformatie doelen: wat is het alternatief maatschappelijk scenario </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7. Contactgegevens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58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8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8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Zorg en gezondheid | Organisatie en beleid</meta:user-defined>
    <meta:user-defined meta:name="DC.source">artikel 147 van de Gemeentewet]|[1.0:c:BWBR0005416&amp;artikel=147&amp;g=2021-01-01</meta:user-defined>
    <meta:user-defined meta:name="DC.source">titel 4.2 van de Algemene wet bestuursrecht]|[1.0:c:BWBR0005537&amp;titeldeel=4.2&amp;g=2021-04-01</meta:user-defined>
    <meta:user-defined meta:name="OVERHEIDop.referentienummer">Collegebesluit d.d. 20 april 2021, nr. 4.12</meta:user-defined>
    <meta:user-defined meta:name="DCTERMS.alternative">Subsidieregeling gespecialiseerde jeugdhulp BOEG 2021- 2022</meta:user-defined>
    <dc:language>nl</dc:language>
    <meta:user-defined meta:name="OVERHEID.Gemeente/DC.spatial">Nijmegen</meta:user-defined>
    <meta:user-defined meta:name="DC.title">Subsidieregeling gespecialiseerde jeugdhulp BOEG 2021-2022</meta:user-defined>
    <meta:user-defined meta:name="DCTERMS.W3CDTF/DCTERMS.available">2021-04-23</meta:user-defined>
    <meta:user-defined meta:name="DCTERMS.W3CDTF/OVERHEIDop.jaargang">2021</meta:user-defined>
    <meta:user-defined meta:name="OVERHEIDop.publicationIssue">127586</meta:user-defined>
    <meta:user-defined meta:name="OVERHEIDop.betreftRegeling">CVDR656933_1</meta:user-defined>
    <meta:user-defined meta:name="xs:date/OVERHEIDop.startdatum">2021-04-24</meta:user-defined>
    <meta:user-defined meta:name="xs:date/OVERHEIDop.einddatum">2022-12-31</meta:user-defined>
    <meta:user-defined meta:name="OVERHEIDop.GmbID/DC.identifier">gmb-2021-127586</meta:user-defined>
    <meta:user-defined meta:name="OVERHEIDop.versieInformatie"/>
  </office:meta>
</office:document-meta>
</file>