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Molenberglaan sectie G perceelnr 26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7 woningen aan Molenberglaan sectie G perceelnr 2680 te Heerlen (datum besluit 16-4-2021</text:span>
            <text:span text:style-name="nadrukvet">, dossiernummer </text:span>
            <text:span text:style-name="nadrukvet">14881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8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8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8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03.866 321466.64</meta:user-defined>
    <meta:user-defined meta:name="DC.title">Gemeente Heerlen - kennisgeving verlenging beslistermijn: Molenberglaan sectie G perceelnr 2680 te Heerlen</meta:user-defined>
    <meta:user-defined meta:name="OVERHEID.PostcodeHuisnummer/OVERHEIDop.postcodeHuisnummer">6416EK 31</meta:user-defined>
    <meta:user-defined meta:name="OVERHEIDop.straatnaam">Molenberglaan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83</meta:user-defined>
    <meta:user-defined meta:name="OVERHEIDop.GmbID/DC.identifier">gmb-2021-127583</meta:user-defined>
    <meta:user-defined meta:name="OVERHEIDop.versieInformatie"/>
  </office:meta>
</office:document-meta>
</file>