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Heidekamppark Urmond (O2020-226\097116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0-226\0971162997 voor vellen van houtopstand en herplant in en nabij veedrift/Heidekamppark te Stein gelegen aan Heidekamppark Urmond vanaf 28 april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28 april 2021 (bij voorkeur schriftelijk) zienswijzen naar voren brengen ten aanzien van het ontwerp besluit. Schriftelijke zienswijzen kunnen onder vermelding van “Zienswijze O2020-226, Heidekamppark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ontwerp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57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7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7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2.01 332637.43</meta:user-defined>
    <meta:user-defined meta:name="OVERHEID.EPSG28992/DC.spatial">182319.5 332609.96</meta:user-defined>
    <meta:user-defined meta:name="OVERHEID.EPSG28992/DC.spatial">182406.68 332594.43</meta:user-defined>
    <meta:user-defined meta:name="OVERHEID.EPSG28992/DC.spatial">182494.27 332576.52</meta:user-defined>
    <meta:user-defined meta:name="OVERHEID.EPSG28992/DC.spatial">182569.51 332562.18</meta:user-defined>
    <meta:user-defined meta:name="OVERHEID.EPSG28992/DC.spatial">182451.27 332546.66</meta:user-defined>
    <meta:user-defined meta:name="OVERHEID.EPSG28992/DC.spatial">182463.21 332485.75</meta:user-defined>
    <meta:user-defined meta:name="DC.title">Ontwerp besluit omgevingsvergunning Heidekamppark Urmond (O2020-226\0971162997)</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RA 1</meta:user-defined>
    <meta:user-defined meta:name="OVERHEID.PostcodeHuisnummer/OVERHEIDop.postcodeHuisnummer">6171RA 1</meta:user-defined>
    <meta:user-defined meta:name="OVERHEID.PostcodeHuisnummer/OVERHEIDop.postcodeHuisnummer">6171AA 10</meta:user-defined>
    <meta:user-defined meta:name="OVERHEID.PostcodeHuisnummer/OVERHEIDop.postcodeHuisnummer">6171AA 10</meta:user-defined>
    <meta:user-defined meta:name="OVERHEIDop.straatnaam">Koestraat</meta:user-defined>
    <meta:user-defined meta:name="OVERHEIDop.straatnaam">Koestraat</meta:user-defined>
    <meta:user-defined meta:name="OVERHEIDop.straatnaam">Koestraat</meta:user-defined>
    <meta:user-defined meta:name="OVERHEIDop.straatnaam">Nieuwe Postbaan</meta:user-defined>
    <meta:user-defined meta:name="OVERHEIDop.straatnaam">Nieuwe Postbaan</meta:user-defined>
    <meta:user-defined meta:name="OVERHEIDop.straatnaam">Koestraat</meta:user-defined>
    <meta:user-defined meta:name="OVERHEIDop.straatnaam">Koe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1-04-26</meta:user-defined>
    <meta:user-defined meta:name="DCTERMS.W3CDTF/OVERHEIDop.jaargang">2021</meta:user-defined>
    <meta:user-defined meta:name="OVERHEIDop.publicationIssue">127570</meta:user-defined>
    <meta:user-defined meta:name="OVERHEIDop.GmbID/DC.identifier">gmb-2021-127570</meta:user-defined>
    <meta:user-defined meta:name="OVERHEIDop.versieInformatie"/>
  </office:meta>
</office:document-meta>
</file>