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voor Qurios Exploitatie Callantsoo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</text:p>
            <text:p text:style-name="common-al">20 april 2021 aan de onderstaande bedrijf een drank- en horecavergunning heeft verleend:</text:p>
            <text:p text:style-name="common-al">
            <text:span text:style-name="nadrukvet">naam: Qurios Exploitatie Callantsoog B.V.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Qurios Callantsoog</text:span>
          </text:p>
            <text:p text:style-name="common-al">
            <text:span text:style-name="nadrukvet">adres: Duinweg 4a</text:span>
          </text:p>
            <text:p text:style-name="common-al">
            <text:span text:style-name="nadrukvet"> 1759 NW Callantsoog</text:span>
          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55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65.169 539827.912</meta:user-defined>
    <meta:user-defined meta:name="DC.title">Verleende Drank- en Horecavergunning voor Qurios Exploitatie Callantsoog B.V.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55</meta:user-defined>
    <meta:user-defined meta:name="OVERHEIDop.GmbID/DC.identifier">gmb-2021-127555</meta:user-defined>
    <meta:user-defined meta:name="OVERHEIDop.versieInformatie"/>
  </office:meta>
</office:document-meta>
</file>