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035 Parallelweg in Budel-Schoo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1 een besluit genomen op de aanvraag voor een standplaatsvergunning met zaaknummer APV/BW 21035 voor de verkoop van kip van het spit op de locatie Parallelweg in Budel-Schoo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dag-week-jaarplaats voor woensdagen in de periode van 12 mei 2021 tot en met 31 december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2 april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755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5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5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tandplaatsvergunning verleend voor kip van het spit voor de locatie Parallelweg in Budel-Schoot.</meta:user-defined>
    <dc:language>nl</dc:language>
    <meta:user-defined meta:name="OVERHEID.EPSG28992/DC.spatial">167441.98 362083.75</meta:user-defined>
    <meta:user-defined meta:name="DC.title">Besluit vergunning APV/BW  21035 Parallelweg in Budel-Schoot verleend</meta:user-defined>
    <meta:user-defined meta:name="OVERHEID.PostcodeHuisnummer/OVERHEIDop.postcodeHuisnummer">6023AR 163</meta:user-defined>
    <meta:user-defined meta:name="OVERHEIDop.straatnaam">Grootschoterweg</meta:user-defined>
    <meta:user-defined meta:name="OVERHEIDop.woonplaats">Budel-Schoot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553</meta:user-defined>
    <meta:user-defined meta:name="OVERHEIDop.GmbID/DC.identifier">gmb-2021-127553</meta:user-defined>
    <meta:user-defined meta:name="OVERHEIDop.versieInformatie"/>
  </office:meta>
</office:document-meta>
</file>