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reeds verleende vergunning op locatie Meeleweg 3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1 heeft het college van burgemeester en wethouders van de gemeente Dalfsen een aanvraag ontvangen voor een wijziging op een reeds verleende vergunning op het perceel Meeleweg 32 in Nieuwleusen. De aanvraag is geregistreerd onder zaaknummer Z/21/63295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754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4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4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32 in Nieuwleusen</meta:user-defined>
    <dc:language>nl</dc:language>
    <meta:user-defined meta:name="OVERHEID.EPSG28992/DC.spatial">214031 511756</meta:user-defined>
    <meta:user-defined meta:name="DC.title">Kennisgeving aanvraag omgevingsvergunning voor een wijziging op een reeds verleende vergunning op locatie Meeleweg 32 in Nieuwleusen</meta:user-defined>
    <meta:user-defined meta:name="OVERHEID.PostcodeHuisnummer/OVERHEIDop.postcodeHuisnummer">7711EN 32</meta:user-defined>
    <meta:user-defined meta:name="OVERHEIDop.straatnaam">Meeleweg</meta:user-defined>
    <meta:user-defined meta:name="OVERHEIDop.woonplaats">Nieuwleusen</meta:user-defined>
    <meta:user-defined meta:name="DCTERMS.W3CDTF/DCTERMS.available">2021-04-28</meta:user-defined>
    <meta:user-defined meta:name="DCTERMS.W3CDTF/OVERHEIDop.jaargang">2021</meta:user-defined>
    <meta:user-defined meta:name="OVERHEIDop.publicationIssue">127546</meta:user-defined>
    <meta:user-defined meta:name="OVERHEIDop.GmbID/DC.identifier">gmb-2021-127546</meta:user-defined>
    <meta:user-defined meta:name="OVERHEIDop.versieInformatie"/>
  </office:meta>
</office:document-meta>
</file>