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verbouwen kantoorpand naar 32 zorgwoningen, Dokter van Deenweg 130 – 138 (Hendrick Avercamp) (zaaknummer 0193ESUITE271505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Dokter van Deenweg 130 – 138 (Hendrick Avercamp)</text:span> – voor het verbouwen van een kantoorpand naar 32 zorgwoningen, verzonden op 20 april 2021.</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53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54.687 502586.625</meta:user-defined>
    <meta:user-defined meta:name="OVERHEID.EPSG28992/DC.spatial">205066.845 502560.035</meta:user-defined>
    <meta:user-defined meta:name="DC.title">Omgevingsvergunning Weigering, verbouwen kantoorpand naar 32 zorgwoningen, Dokter van Deenweg 130 – 138 (Hendrick Avercamp) (zaaknummer 0193ESUITE2715052020)</meta:user-defined>
    <meta:user-defined meta:name="OVERHEID.PostcodeHuisnummer/OVERHEIDop.postcodeHuisnummer">8025BM 130</meta:user-defined>
    <meta:user-defined meta:name="OVERHEID.PostcodeHuisnummer/OVERHEIDop.postcodeHuisnummer">8025BM 138</meta:user-defined>
    <meta:user-defined meta:name="OVERHEIDop.straatnaam">Dokter van Deenweg</meta:user-defined>
    <meta:user-defined meta:name="OVERHEIDop.straatnaam">Dokter van Deenweg</meta:user-defined>
    <meta:user-defined meta:name="OVERHEIDop.woonplaats">Zwolle</meta:user-defined>
    <meta:user-defined meta:name="OVERHEIDop.woonplaats">Zwolle</meta:user-defined>
    <meta:user-defined meta:name="DCTERMS.W3CDTF/DCTERMS.available">2021-04-23</meta:user-defined>
    <meta:user-defined meta:name="DCTERMS.W3CDTF/OVERHEIDop.jaargang">2021</meta:user-defined>
    <meta:user-defined meta:name="OVERHEIDop.publicationIssue">127538</meta:user-defined>
    <meta:user-defined meta:name="OVERHEIDop.GmbID/DC.identifier">gmb-2021-127538</meta:user-defined>
    <meta:user-defined meta:name="OVERHEIDop.versieInformatie"/>
  </office:meta>
</office:document-meta>
</file>