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2817 Korvelplein 182 te Tilburg, verbouwen van het pand (pastorie naar 12 appartementen), ter inzage vanaf 26 april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omgevingsvergunning</text:span>
            <text:span text:style-name="nadrukvet"> aanvragen</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20210426 - Z-HZ_WABO-2020-02817 - O - Korvelplein 18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5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842.563 395536.697</meta:user-defined>
    <meta:user-defined meta:name="DC.title">Tilburg, ontwerpbeschikking omgevingsvergunning Z-HZ_WABO-2020-02817 Korvelplein 182 te Tilburg, verbouwen van het pand (pastorie naar 12 appartementen), ter inzage vanaf 26 april 2021</meta:user-defined>
    <meta:user-defined meta:name="OVERHEID.PostcodeHuisnummer/OVERHEIDop.postcodeHuisnummer">5025JX 182</meta:user-defined>
    <meta:user-defined meta:name="OVERHEIDop.straatnaam">Korvelplein</meta:user-defined>
    <meta:user-defined meta:name="OVERHEIDop.woonplaats">Tilburg</meta:user-defined>
    <meta:user-defined meta:name="DCTERMS.W3CDTF/DCTERMS.available">2021-04-26</meta:user-defined>
    <meta:user-defined meta:name="DCTERMS.W3CDTF/OVERHEIDop.jaargang">2021</meta:user-defined>
    <meta:user-defined meta:name="OVERHEIDop.externeBijlage">situatietekening|exb-2021-24321</meta:user-defined>
    <meta:user-defined meta:name="OVERHEIDop.publicationIssue">127535</meta:user-defined>
    <meta:user-defined meta:name="OVERHEIDop.GmbID/DC.identifier">gmb-2021-127535</meta:user-defined>
    <meta:user-defined meta:name="OVERHEIDop.versieInformatie"/>
  </office:meta>
</office:document-meta>
</file>