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plitsen van een bovenwoning en 3 appartementen aan Voskuilenweg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splitsen van een bovenwoning en 3 appartementen aan Vsokuilenweg 40, 6416 AK Heerlen (datum besluit</text:span>
            <text:span text:style-name="nadrukvet">:</text:span>
            <text:span text:style-name="nadrukvet">19-4-2021</text:span>
            <text:span text:style-name="nadrukvet">, dossiernummer </text:span>
            <text:span text:style-name="nadrukvet">1491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52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2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2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90.47 322248.78</meta:user-defined>
    <meta:user-defined meta:name="DC.title">Gemeente Heerlen - verleende omgevingsvergunning: het splitsen van een bovenwoning en 3 appartementen aan Voskuilenweg 40 te Heerlen</meta:user-defined>
    <meta:user-defined meta:name="OVERHEID.PostcodeHuisnummer/OVERHEIDop.postcodeHuisnummer">6416AK 40</meta:user-defined>
    <meta:user-defined meta:name="OVERHEIDop.straatnaam">Voskuilenweg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28</meta:user-defined>
    <meta:user-defined meta:name="OVERHEIDop.GmbID/DC.identifier">gmb-2021-127528</meta:user-defined>
    <meta:user-defined meta:name="OVERHEIDop.versieInformatie"/>
  </office:meta>
</office:document-meta>
</file>