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netstraat 40, 2021-03038, plaatsen dakkapel en dakkapel vervangen/vergroten, 1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003 489766.023</meta:user-defined>
    <meta:user-defined meta:name="DC.title">Haarlem, ingekomen aanvraag omgevingsvergunning Kornetstraat 40, 2021-03038, plaatsen dakkapel en dakkapel vervangen/vergroten, 19 april 2021</meta:user-defined>
    <meta:user-defined meta:name="OVERHEID.PostcodeHuisnummer/OVERHEIDop.postcodeHuisnummer">2023GN 40</meta:user-defined>
    <meta:user-defined meta:name="OVERHEIDop.straatnaam">Kornet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27</meta:user-defined>
    <meta:user-defined meta:name="OVERHEIDop.GmbID/DC.identifier">gmb-2021-127527</meta:user-defined>
    <meta:user-defined meta:name="OVERHEIDop.versieInformatie"/>
  </office:meta>
</office:document-meta>
</file>