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zen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V-2021-2180 voor een omgevingsvergunning : het plaatsen van een dakkapel aan de voorzijde van de woning, op locatie Elzenven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0 469753</meta:user-defined>
    <meta:user-defined meta:name="DC.title">Kennisgeving besluit op aanvraag omgevingsvergunning  Elzenven 36</meta:user-defined>
    <meta:user-defined meta:name="OVERHEID.PostcodeHuisnummer/OVERHEIDop.postcodeHuisnummer">7534NE 36</meta:user-defined>
    <meta:user-defined meta:name="OVERHEIDop.straatnaam">Elzenve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7524</meta:user-defined>
    <meta:user-defined meta:name="OVERHEIDop.GmbID/DC.identifier">gmb-2021-127524</meta:user-defined>
    <meta:user-defined meta:name="OVERHEIDop.versieInformatie"/>
  </office:meta>
</office:document-meta>
</file>