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van het college van burgemeester en wethouders, onderscheidenlijk de burgemeester, ieder voor zover zij daartoe bevoegd zijn betreffende het wijzigen van de ‘Kaderregeling bevoegdheidstoedeling Loon op Zand 2020’</text:p>
      <text:section text:name="regeling_id1-3-2" text:style-name="regeling">
        <text:section text:name="aanhef_id1-3-2-1" text:style-name="aanhef">
          <text:section text:name="preambule_id1-3-2-1-1" text:style-name="preambule">
            <text:p text:style-name="al">Het college en de burgemeester, ieder voor zover zij daartoe bevoegd zijn;</text:p>
            <text:p text:style-name="al"/>
            <text:p text:style-name="al"/>
            <text:p text:style-name="al">gelet op de gemeentewet en hoofdstuk 10 Algemene wet bestuursrecht;</text:p>
            <text:p text:style-name="al"/>
            <text:p text:style-name="al">onder verwijzing naar de geldende Kaderregeling van de gemeente Loon op Zand;</text:p>
            <text:p text:style-name="al"/>
            <text:p text:style-name="al">Besluiten vast te stellen het volgende ‘Wijzigingsbesluit van de Kaderregeling bevoegdheidstoedeling Loon op Zand’.</text:p>
          </text:section>
        </text:section>
        <text:section text:name="regeling-tekst_id1-3-2-2" text:style-name="regeling-tekst">
          <text:section text:name="artikel_id1-3-2-2-1" text:style-name="artikel">
            <text:p text:style-name="artikel_kop_titel"><text:span text:style-name="artikel_kop_label"/> <text:span text:style-name="artikel_kop_nr"/> I. Wijziging ‘Kaderregeling bevoegdheidstoedeling Loon op Zand’ </text:p>
            <text:list text:style-name="id1-3-2-2-1-2">
              <text:list-item text:style-override="id1-3-2-2-1-2">
                <text:number>1.</text:number>
                <text:list text:style-name="id1-3-2-2-1-2-2">
                  <text:list-item text:style-override="id1-3-2-2-1-2-2-1">
                    <text:number>a.</text:number>
                    <text:p text:style-name="al">De begripsbepalingen in artikel 1, onder de letters ‘e’ en ‘f’ als volgt te wijzigen: mandataris’ wordt vervangen door het begrip ‘mandaatontvanger’ en ‘mandans’ wordt vervangen door ‘mandaatverlener’;</text:p>
                  </text:list-item>
                  <text:list-item text:style-override="id1-3-2-2-1-2-2-2">
                    <text:number>b.</text:number>
                    <text:p text:style-name="al">De nieuwe begripsbepalingen door te voeren in deze regeling.</text:p>
                  </text:list-item>
                </text:list>
              </text:list-item>
              <text:list-item text:style-override="id1-3-2-2-1-3">
                <text:number>2.</text:number>
                <text:p text:style-name="al">Over te gaan tot algehele wijziging van artikel 11 op grond waarvan het nieuwe artikel ‘<text:span text:style-name="nadrukondlijn">Tijdelijk </text:span><text:span text:style-name="nadrukondlijn">ondermandaat</text:span>’ als volgt komt te luiden:</text:p>
              </text:list-item>
              <text:list-item text:style-override="id1-3-2-2-1-4">
                <text:number/>
                <text:p text:style-name="al"/>
                <text:list text:style-name="id1-3-2-2-1-4-3">
                  <text:list-item text:style-override="id1-3-2-2-1-4-3-1">
                    <text:number>1.</text:number>
                    <text:p text:style-name="al">De mandaatontvangers hebben de bevoegdheid om de aan hen verleende mandaten tijdelijk te ondermandateren, waarbij de bepalingen van de onderhavige regeling onverkort van toepassing zijn en behoudens het bepaalde in artikel 6, eerste lid;</text:p>
                  </text:list-item>
                  <text:list-item text:style-override="id1-3-2-2-1-4-3-2">
                    <text:number>2.</text:number>
                    <text:p text:style-name="al">Voorzover het ondermandaat niet is geregeld in het mandaatschema, dient elk verleend ondermandaat te worden geregistreerd op een als zodanig gewaarmerkte en door de mandaatontvanger én ondermandaatontvanger, ondertekende ondermandaatlijst;</text:p>
                  </text:list-item>
                  <text:list-item text:style-override="id1-3-2-2-1-4-3-3">
                    <text:number>3.</text:number>
                    <text:p text:style-name="al">Tenzij er sprake is van een tijdelijke behoefte aan ondermandaat, wordt ondermandaat bij een herziening van het mandaatschema, dan wel zo spoedig mogelijk, verwerkt als rechtstreeks mandaat aan een persoon of functionaris.</text:p>
                  </text:list-item>
                </text:list>
              </text:list-item>
              <text:list-item text:style-override="id1-3-2-2-1-5">
                <text:number>3.</text:number>
                <text:p text:style-name="al">Over te gaan tot de vaststelling van een nieuwe redactie van artikel 13, eerste lid van de Kaderregeling bevoegdheidstoedeling Loon op Zand 2020, zodat dit artikellid komt te luiden: </text:p>
              </text:list-item>
              <text:list-item text:style-override="id1-3-2-2-1-6">
                <text:number/>
                <text:p text:style-name="al"/>
              </text:list-item>
              <text:list-item text:style-override="id1-3-2-2-1-7">
                <text:number/>
                <text:p text:style-name="al">‘Door het college, onderscheidenlijk de burgemeester kunnen tijdelijke of doorlopende volmachten en machtigingen worden verleend tot het namens voormelde bestuursorganen verrichten van rechtshandelingen of feitelijke handelingen die geen besluiten als bedoeld in de Algemene wet bestuursrecht zijn’.</text:p>
              </text:list-item>
              <text:list-item text:style-override="id1-3-2-2-1-8">
                <text:number>4.</text:number>
                <text:p text:style-name="al">Het tekstdeel ‘artikel 15’ zoals is opgenomen in artikel 11, vierde lid, te vervangen door ‘artikel 14’.</text:p>
              </text:list-item>
              <text:list-item text:style-override="id1-3-2-2-1-9">
                <text:number>5.</text:number>
                <text:p text:style-name="al">Over te gaan tot het doorhalen van het bestaande artikel 14, wegens een fout in de redactie en het overbodig worden na aanpassing van artikel 13.</text:p>
              </text:list-item>
              <text:list-item text:style-override="id1-3-2-2-1-10">
                <text:number>6.</text:number>
                <text:p text:style-name="al">In het – na vernummering - nieuwe artikel 14 een vijfde lid op te nemen dat als volgt komt te luiden: </text:p>
              </text:list-item>
              <text:list-item text:style-override="id1-3-2-2-1-11">
                <text:number/>
                <text:p text:style-name="al"/>
              </text:list-item>
              <text:list-item text:style-override="id1-3-2-2-1-12">
                <text:number/>
                <text:p text:style-name="al">‘In de bij deze Kaderregeling behorende bijlage I zijn aanvullend de overige, in de Gemeentewet (rechtstreeks) toebedeelde bevoegdheden van het college van burgemeester en wethouders, onderscheidenlijk, de burgemeester, opgenomen.’</text:p>
              </text:list-item>
              <text:list-item text:style-override="id1-3-2-2-1-13">
                <text:number>7.</text:number>
                <text:p text:style-name="al">In het – na vernummering - nieuwe artikel 14 een zesde lid op te nemen dat als volgt komt te luiden: </text:p>
              </text:list-item>
              <text:list-item text:style-override="id1-3-2-2-1-14">
                <text:number/>
                <text:p text:style-name="al"/>
              </text:list-item>
              <text:list-item text:style-override="id1-3-2-2-1-15">
                <text:number/>
                <text:p text:style-name="al">‘In de bij deze Kaderregeling behorende bijlage II is het mandaatregister gemeente Loon op Zand 2020, opgenomen’.</text:p>
              </text:list-item>
              <text:list-item text:style-override="id1-3-2-2-1-16">
                <text:number>8.</text:number>
                <text:p text:style-name="al">In het – na vernummering - nieuwe artikel 14 een zevende lid op te nemen dat als volgt komt te luiden:</text:p>
              </text:list-item>
              <text:list-item text:style-override="id1-3-2-2-1-17">
                <text:number/>
                <text:p text:style-name="al"/>
              </text:list-item>
              <text:list-item text:style-override="id1-3-2-2-1-18">
                <text:number/>
                <text:p text:style-name="al">Zowel bijlage I, bevattende de overige toebedeelde bevoegdheden als bijlage II, het mandaatregister, maken onlosmakelijk deel uit van de Kaderregeling’.</text:p>
              </text:list-item>
              <text:list-item text:style-override="id1-3-2-2-1-19">
                <text:number>9.</text:number>
                <text:p text:style-name="al">Op grond van de wijzigingen, de artikelnummering aanpassen tot en met het laatste artikel 17, Citeertitel. </text:p>
              </text:list-item>
            </text:list>
          </text:section>
          <text:section text:name="artikel_id1-3-2-2-2" text:style-name="artikel">
            <text:p text:style-name="artikel_kop_titel"><text:span text:style-name="artikel_kop_label"/> <text:span text:style-name="artikel_kop_nr"/> II. Inwerkingtreding</text:p>
            <text:p text:style-name="al">Dit besluit treedt in werking een dag na bekendmaking en kan worden aangehaald als</text:p>
            <text:p text:style-name="al">“Wijzigingsbesluit Kaderregeling bevoegdheidstoedeling Loon op Zand 2020’</text:p>
            <text:p text:style-name="al"/>
          </text:section>
        </text:section>
        <text:section text:name="regeling-sluiting_id1-3-2-3" text:style-name="regeling-sluiting">
          <text:section text:name="ondertekening_id1-3-2-3-1">
            <text:p><text:span text:style-name="functie">Aldus vastgesteld op 6 april 2021,</text:span></text:p>
            <text:p><text:span text:style-name="functie"/></text:p>
          </text:section>
          <text:section text:name="ondertekening_id1-3-2-3-2">
            <text:p><text:span text:style-name="functie"/></text:p>
            <text:p><text:span text:style-name="functie">HET COLLEGE VAN LOON OP Z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 Mr. A.C.J.M. de Kroon. </text:span></text:p>
            <text:p><text:span text:style-name="functie"/></text:p>
          </text:section>
          <text:section text:name="ondertekening_id1-3-2-3-5">
            <text:p><text:span text:style-name="functie"/></text:p>
            <text:p><text:span text:style-name="functie">J. van Aart</text:span></text:p>
            <text:p><text:span text:style-name="functie"/></text:p>
          </text:section>
          <text:section text:name="ondertekening_id1-3-2-3-6">
            <text:p><text:span text:style-name="functie"/></text:p>
            <text:p><text:span text:style-name="functie">de burgemeester, </text:span></text:p>
            <text:p><text:span text:style-name="functie"/></text:p>
          </text:section>
          <text:section text:name="ondertekening_id1-3-2-3-7">
            <text:p><text:span text:style-name="functie"/></text:p>
            <text:p><text:span text:style-name="functie">DE BURGEMEESTER VAN LOON OP ZAND</text:span></text:p>
            <text:p><text:span text:style-name="functie"/></text:p>
          </text:section>
          <text:section text:name="ondertekening_id1-3-2-3-8">
            <text:p><text:span text:style-name="functie"/></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2751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1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1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DC.source">Gemeentewet]|[1.0:c:BWBR0005416&amp;g=2020-01-01</meta:user-defined>
    <meta:user-defined meta:name="DCTERMS.alternative">Kaderregeling bevoegdheidstoedelingen 2020 Loon op Zand</meta:user-defined>
    <dc:language>nl</dc:language>
    <meta:user-defined meta:name="OVERHEID.Gemeente/DC.spatial">Loon op Zand</meta:user-defined>
    <meta:user-defined meta:name="DC.title">Besluit van het college van burgemeester en wethouders en de burgemeester van de gemeente Loon op Zand houdende regels omtrent bevoegdheidstoedelingen (Kaderregeling bevoegdheidstoedeling Loon op Zand 2020)</meta:user-defined>
    <meta:user-defined meta:name="DCTERMS.W3CDTF/DCTERMS.available">2021-04-23</meta:user-defined>
    <meta:user-defined meta:name="DCTERMS.W3CDTF/OVERHEIDop.jaargang">2021</meta:user-defined>
    <meta:user-defined meta:name="OVERHEIDop.publicationIssue">127512</meta:user-defined>
    <meta:user-defined meta:name="OVERHEIDop.betreftRegeling">CVDR638400_6</meta:user-defined>
    <meta:user-defined meta:name="OVERHEIDop.GmbID/DC.identifier">gmb-2021-127512</meta:user-defined>
    <meta:user-defined meta:name="xs:date/OVERHEIDop.startdatum">2021-04-24</meta:user-defined>
    <meta:user-defined meta:name="OVERHEIDop.versieInformatie"/>
  </office:meta>
</office:document-meta>
</file>