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lramerstraat 6, 2021-03007, plaatsen dakkapel, 17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0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0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0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05.415 487214.148</meta:user-defined>
    <meta:user-defined meta:name="DC.title">Haarlem, ingekomen aanvraag omgevingsvergunning Bolramerstraat 6, 2021-03007, plaatsen dakkapel, 17 april 2021</meta:user-defined>
    <meta:user-defined meta:name="OVERHEID.PostcodeHuisnummer/OVERHEIDop.postcodeHuisnummer">2014JS 6</meta:user-defined>
    <meta:user-defined meta:name="OVERHEIDop.straatnaam">Bolramerstraat</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7508</meta:user-defined>
    <meta:user-defined meta:name="OVERHEIDop.GmbID/DC.identifier">gmb-2021-127508</meta:user-defined>
    <meta:user-defined meta:name="OVERHEIDop.versieInformatie"/>
  </office:meta>
</office:document-meta>
</file>