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Centrum 53 6171 HS Stein (S2021-048\09711714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48\0971171432 voor het verwijderen van asbesthoudende toepassingen gelegen aan Heerstraat Centrum 53 6171 HS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7507</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07</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07</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02 331007</meta:user-defined>
    <meta:user-defined meta:name="DC.title">Kennisgeving sloopmelding Heerstraat Centrum 53 6171 HS Stein (S2021-048\0971171432)</meta:user-defined>
    <meta:user-defined meta:name="OVERHEID.PostcodeHuisnummer/OVERHEIDop.postcodeHuisnummer">6171HS 53</meta:user-defined>
    <meta:user-defined meta:name="OVERHEIDop.straatnaam">Heerstraat Centrum</meta:user-defined>
    <meta:user-defined meta:name="OVERHEIDop.woonplaats">Stein</meta:user-defined>
    <meta:user-defined meta:name="DCTERMS.W3CDTF/DCTERMS.available">2021-04-23</meta:user-defined>
    <meta:user-defined meta:name="DCTERMS.W3CDTF/OVERHEIDop.jaargang">2021</meta:user-defined>
    <meta:user-defined meta:name="OVERHEIDop.publicationIssue">127507</meta:user-defined>
    <meta:user-defined meta:name="OVERHEIDop.GmbID/DC.identifier">gmb-2021-127507</meta:user-defined>
    <meta:user-defined meta:name="OVERHEIDop.versieInformatie"/>
  </office:meta>
</office:document-meta>
</file>