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Uitvoeringsregeling toepassing wielklem en wegsleepregel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het Programma Toekomst Scheveningen badplaats heeft het college onder meer aangekondigd de parkeeroverlast in de zomermaanden strenger te willen aanpakken. Er is geïnventariseerd in welke straten in Scheveningen afgelopen zomer veel naheffingsaanslagen zijn opgelegd. Er is hier ook sprake van een hoge parkeerdruk. Om zeker te stellen dat parkeerders hier komende zomer een naheffingsaanslag betalen, bepaalt deze wijziging dat de bevoegde heffingsambtenaar een wielklem kan aanbrengen direct na het opleggen van de eerste naheffingsaanslag, ook als eigenaar of houder van het motorvoertuig bekend is. Door het sneller toepassen van de – afschrikwekkende – wielklem beoogt het college dat het kort parkeren wordt bevorderd en dat langparkeerders, die niet meer op straat kunnen parkeren, steeds meer naar de daarvoor bestemde garages en terreinen uitwijken. De wijziging is tijdelijk en geldt van 1 juni tot 1 oktober 2021.</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235 van de Gemeentewet;</text:p>
              </text:list-item>
              <text:list-item text:style-override="id1-3-2-2-1-11-2">
                <text:number>-</text:number>
                <text:p text:style-name="al">de artikelen 10 en 12 van de Verordening parkeerbelastingen Den Haag 2021;</text:p>
              </text:list-item>
            </text:list>
            <text:p text:style-name="al"/>
            <text:p text:style-name="al">besluit: </text:p>
            <text:p text:style-name="al"/>
            <text:list text:style-name="id1-3-2-2-1-15">
              <text:list-item text:style-override="id1-3-2-2-1-15-1">
                <text:number>-</text:number>
                <text:p text:style-name="al">vast te stellen de Regeling tot wijziging van de Uitvoeringsregeling toepassing wielklem en wegsleepregeling Den Haag 2021:</text:p>
              </text:list-item>
            </text:list>
            <text:p text:style-name="al"/>
            <text:p text:style-name="al">
            <text:span text:style-name="nadrukvet">Artikel I</text:span>
          </text:p>
            <text:p text:style-name="al">De Uitvoeringsregeling toepassing wielklem en wegsleepregeling Den Haag 2021 wordt gewijzigd als volgt:</text:p>
            <text:p text:style-name="al"/>
            <text:list text:style-name="id1-3-2-2-1-20">
              <text:list-item text:style-override="id1-3-2-2-1-20-1">
                <text:number>A</text:number>
                <text:p text:style-name="al"> Aan artikel 1 wordt een derde lid toegevoegd dat luidt als volgt:</text:p>
                <text:p text:style-name="al">3. In afwijking van het bepaalde onder het eerste lid is toepassing van de wielklem direct mogelijk na het opleggen van een naheffingsaanslag in de parkeerbelastingen bij alle motorvoertuigen, vanaf de eerste opgelegde naheffingsaanslag, indien het betreffende motorvoertuig is geparkeerd op een van de volgende wegen:</text:p>
                <text:p text:style-name="al">a. Gentsestraat;</text:p>
                <text:p text:style-name="al">b. Gevers Deynootweg, tussen Scheveningseslag en Seinpostduin;</text:p>
                <text:p text:style-name="al">c. Groningsestraat;</text:p>
                <text:p text:style-name="al">d. Harteveltstraat;</text:p>
                <text:p text:style-name="al">e. Hartsenhoekweg;</text:p>
                <text:p text:style-name="al">f. Jacob Pronkstraat;</text:p>
                <text:p text:style-name="al">g. Jongeneelstraat;</text:p>
                <text:p text:style-name="al">h. Pellenaerstraat;</text:p>
                <text:p text:style-name="al">i. Scheveningseslag;</text:p>
                <text:p text:style-name="al">j. Seinpostduin;</text:p>
                <text:p text:style-name="al">k. Visafslagweg;</text:p>
                <text:p text:style-name="al">l. Vissershavenweg;</text:p>
                <text:p text:style-name="al">m. Vissershavenstraat;</text:p>
                <text:p text:style-name="al">n. Stevinstraat;</text:p>
                <text:p text:style-name="al">o. IJbrandtszstraat.</text:p>
              </text:list-item>
            </text:list>
            <text:p text:style-name="al"/>
            <text:p text:style-name="al">
            <text:span text:style-name="nadrukvet">Artikel II</text:span>
          </text:p>
            <text:p text:style-name="al">Deze regeling treedt in werking met ingang van 1 juni 2021 en vervalt met ingang van 1 oktober 2021.</text:p>
            <text:p text:style-name="al"/>
            <text:p text:style-name="al">Den Haag, 20 april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48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Verkeer | Organisatie en beleid</meta:user-defined>
    <meta:user-defined meta:name="DC.source">artikel 235 van de Gemeentewet]|[1.0:c:BWBR0005416&amp;artikel=235&amp;g=2020-01-01</meta:user-defined>
    <meta:user-defined meta:name="DC.source">https://decentrale.regelgeving.overheid.nl/cvdr/xhtmloutput/Historie/%27s-Gravenhage/628816/CVDR628816_4.html</meta:user-defined>
    <meta:user-defined meta:name="DC.source">https://decentrale.regelgeving.overheid.nl/cvdr/xhtmloutput/Historie/%27s-Gravenhage/651074/CVDR651074_1.html</meta:user-defined>
    <meta:user-defined meta:name="OVERHEIDop.referentienummer">RIS306983  DPZ/10044750</meta:user-defined>
    <meta:user-defined meta:name="DCTERMS.alternative">Uitvoeringsregeling toepassing wielklem en wegsleepregeling Den Haag 2021</meta:user-defined>
    <dc:language>nl</dc:language>
    <meta:user-defined meta:name="OVERHEID.Gemeente/DC.spatial">'s-Gravenhage</meta:user-defined>
    <meta:user-defined meta:name="DC.title">Uitvoeringsregeling toepassing wielklem en wegsleepregeling Den Haag 2021</meta:user-defined>
    <meta:user-defined meta:name="DCTERMS.W3CDTF/DCTERMS.available">2021-04-23</meta:user-defined>
    <meta:user-defined meta:name="DCTERMS.W3CDTF/OVERHEIDop.jaargang">2021</meta:user-defined>
    <meta:user-defined meta:name="OVERHEIDop.publicationIssue">127487</meta:user-defined>
    <meta:user-defined meta:name="OVERHEIDop.betreftRegeling">CVDR652099_2</meta:user-defined>
    <meta:user-defined meta:name="xs:date/OVERHEIDop.startdatum">2021-06-01</meta:user-defined>
    <meta:user-defined meta:name="OVERHEIDop.GmbID/DC.identifier">gmb-2021-127487</meta:user-defined>
    <meta:user-defined meta:name="OVERHEIDop.versieInformatie"/>
  </office:meta>
</office:document-meta>
</file>